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fo:color="#000000" loext:opacity="100%" style:font-name="Arial" fo:font-size="10pt" fo:language="pl" fo:country="PL" officeooo:paragraph-rsid="0004abf0" style:font-size-asian="10pt" style:font-name-complex="Arial1" style:font-size-complex="10pt"/>
    </style:style>
    <style:style style:name="P2" style:family="paragraph" style:parent-style-name="Standard_20__28_user_29_">
      <style:paragraph-properties fo:text-align="center" style:justify-single-word="false"/>
      <style:text-properties fo:color="#000000" loext:opacity="100%" style:font-name="Arial" fo:font-size="10pt" fo:language="pl" fo:country="PL" officeooo:paragraph-rsid="0004abf0" style:font-size-asian="10pt" style:font-name-complex="Arial1" style:font-size-complex="10pt"/>
    </style:style>
    <style:style style:name="P3" style:family="paragraph" style:parent-style-name="Standard_20__28_user_29_">
      <style:paragraph-properties fo:text-align="center" style:justify-single-word="false"/>
      <style:text-properties fo:color="#000000" loext:opacity="100%" style:font-name="Arial" fo:font-size="10pt" fo:language="pl" fo:country="PL" fo:font-weight="bold" officeooo:paragraph-rsid="0004abf0" style:font-size-asian="10pt" style:font-weight-asian="bold" style:font-name-complex="Arial1" style:font-size-complex="10pt" style:font-weight-complex="bold"/>
    </style:style>
    <style:style style:name="P4" style:family="paragraph" style:parent-style-name="Standard_20__28_user_29_">
      <style:text-properties fo:color="#000000" loext:opacity="100%" style:font-name="Arial" fo:font-size="10pt" fo:language="pl" fo:country="PL" fo:font-weight="bold" officeooo:paragraph-rsid="0004abf0" style:font-size-asian="10pt" style:font-weight-asian="bold" style:font-name-complex="Arial1" style:font-size-complex="10pt" style:font-weight-complex="bold"/>
    </style:style>
    <style:style style:name="P5" style:family="paragraph" style:parent-style-name="Standard_20__28_user_29_">
      <style:text-properties fo:color="#000000" loext:opacity="100%" style:font-name="Arial" fo:font-size="10pt" fo:language="pl" fo:country="PL" officeooo:paragraph-rsid="0004abf0" fo:background-color="#ffffff" style:font-size-asian="10pt" style:font-name-complex="Arial1" style:font-size-complex="10pt"/>
    </style:style>
    <style:style style:name="P6" style:family="paragraph" style:parent-style-name="Standard_20__28_user_29_">
      <style:text-properties officeooo:paragraph-rsid="0004abf0"/>
    </style:style>
    <style:style style:name="P7" style:family="paragraph" style:parent-style-name="Text_20_body_20__28_user_29_">
      <style:paragraph-properties fo:margin-top="0cm" fo:margin-bottom="0cm" style:contextual-spacing="false"/>
      <style:text-properties fo:color="#000000" loext:opacity="100%" style:font-name="Arial" fo:font-size="10pt" fo:language="pl" fo:country="PL" officeooo:paragraph-rsid="00068ec9" fo:background-color="#ffffff" style:font-size-asian="10pt" style:font-name-complex="Arial1" style:font-size-complex="10pt"/>
    </style:style>
    <style:style style:name="T1" style:family="text">
      <style:text-properties fo:color="#000000" loext:opacity="100%" style:font-name="Arial" fo:font-size="10pt" fo:language="pl" fo:country="PL" fo:font-weight="bold" style:font-size-asian="10pt" style:font-weight-asian="bold" style:font-name-complex="Arial1" style:font-size-complex="10pt" style:font-weight-complex="bold"/>
    </style:style>
    <style:style style:name="T2" style:family="text">
      <style:text-properties fo:color="#000000" loext:opacity="100%" style:font-name="Arial" fo:font-size="10pt" fo:language="pl" fo:country="PL" style:font-size-asian="10pt" style:font-name-complex="Arial1" style:font-size-complex="10pt"/>
    </style:style>
    <style:style style:name="T3" style:family="text">
      <style:text-properties fo:color="#000000" loext:opacity="100%" style:font-name="Arial" fo:font-size="10pt" fo:language="pl" fo:country="PL" officeooo:rsid="00086291" style:font-size-asian="10pt" style:font-name-complex="Arial1" style:font-size-complex="10pt"/>
    </style:style>
    <style:style style:name="T4" style:family="text">
      <style:text-properties style:font-name="Arial" fo:font-size="10pt" fo:language="pl" fo:country="PL" style:font-size-asian="10pt" style:font-name-complex="Arial1" style:font-size-complex="10pt"/>
    </style:style>
    <style:style style:name="T5" style:family="text">
      <style:text-properties style:font-name="Arial" fo:font-size="10pt" fo:language="pl" fo:country="PL" officeooo:rsid="00086291" style:font-size-asian="10pt" style:font-name-complex="Arial1" style:font-size-complex="10pt"/>
    </style:style>
    <style:style style:name="T6" style:family="text">
      <style:text-properties officeooo:rsid="00068ec9"/>
    </style:style>
    <style:style style:name="T7" style:family="text">
      <style:text-properties fo:font-weight="bold" style:font-weight-asian="bold" style:font-weight-complex="bold"/>
    </style:style>
    <style:style style:name="T8" style:family="text">
      <style:text-properties fo:font-weight="bold" officeooo:rsid="00068ec9" style:font-weight-asian="bold" style:font-weight-complex="bold"/>
    </style:style>
    <style:style style:name="T9" style:family="text">
      <style:text-properties officeooo:rsid="00148c27"/>
    </style:style>
    <style:style style:name="T10" style:family="text">
      <style:text-properties officeooo:rsid="0015b9eb"/>
    </style:style>
    <style:style style:name="T11" style:family="text">
      <style:text-properties officeooo:rsid="00129ab8"/>
    </style:style>
    <style:style style:name="T12" style:family="text">
      <style:text-properties officeooo:rsid="001306c8"/>
    </style:style>
    <style:style style:name="T13" style:family="text">
      <style:text-properties officeooo:rsid="000e6221"/>
    </style:style>
    <style:style style:name="T14" style:family="text">
      <style:text-properties officeooo:rsid="000862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Katowice</text:span> 2021 -15.05.2021 r.</text:p>
      <text:p text:style-name="P3"/>
      <text:p text:style-name="P3">MISTRZOSTWA <text:s/>POLSKI <text:s/>W TRIATHLONIE – AGE <text:s/>GROUP</text:p>
      <text:p text:style-name="P3"/>
      <text:p text:style-name="P2"><text:span text:style-name="T7">BEZ DRAFTINGU NA DYSTANSIE SUPER SPRINT (0,</text:span><text:span text:style-name="T8">3</text:span><text:span text:style-name="T7"> km – </text:span><text:span text:style-name="T8">8</text:span><text:span text:style-name="T7"> km - 2,</text:span><text:span text:style-name="T8">2</text:span><text:span text:style-name="T7"> km</text:span></text:p>
      <text:p text:style-name="P1"/>
      <text:p text:style-name="P4">I. ORGANIZATORZY</text:p>
      <text:p text:style-name="P1">1. ŚLĄSKI OKRĘGOWY <text:s/>ZWIĄZEK TRIATHLONU</text:p>
      <text:p text:style-name="P1">2. Polski Związek Triathlonu</text:p>
      <text:p text:style-name="P1">3. Urząd Marszałkowski Katowice</text:p>
      <text:p text:style-name="P1">4. Śląska Federacja Sportu w Katowicach</text:p>
      <text:p text:style-name="P1">5. Urząd Miasta <text:span text:style-name="T6">Katowice</text:span>.</text:p>
      <text:p text:style-name="P1">6. Sport Timing</text:p>
      <text:p text:style-name="P1"/>
      <text:p text:style-name="P4">II. CEL</text:p>
      <text:p text:style-name="P1">1. Upowszechnienie triathlonu jako wszechstronnej formy ruchu.</text:p>
      <text:p text:style-name="P1">2. Promocja <text:span text:style-name="T6">Katowice</text:span> i województwa śląskiego w kraju i na świecie.</text:p>
      <text:p text:style-name="P1">3. Wyłonienie Mistrzów Polski na dystansie super sprinterskim wśród Age Group.</text:p>
      <text:p text:style-name="P1"/>
      <text:p text:style-name="P4">III. TERMIN I MIEJSCE</text:p>
      <text:p text:style-name="P1">1. Triathlon <text:span text:style-name="T6">Katowice</text:span> 2021 odbędzie się w dniu 15.05.2021 r. (sobota).</text:p>
      <text:p text:style-name="P1">2. Start odbędzie się na <text:span text:style-name="T6">kąpielisku</text:span> miejski<text:span text:style-name="T6">m</text:span> – <text:span text:style-name="T6">Dolina Trzech Stawów</text:span>.</text:p>
      <text:p text:style-name="P1">3. Meta i strefa zmian znajdować się będą przy <text:span text:style-name="T6">kąpielisku miejskim- Dolina Trzech Stawów</text:span>.</text:p>
      <text:p text:style-name="P1"/>
      <text:p text:style-name="P6"><text:span text:style-name="T2">I</text:span><text:span text:style-name="T1">V. PROGRAM IMPREZY - Sobota, 15.05.2021</text:span></text:p>
      <text:p text:style-name="P5"/>
      <text:p text:style-name="P7"><text:span text:style-name="T11">15.30-16.00 wprowadzanie rowerów do strefy zmian i odbiór pakietów w strefie ( Age – Group )</text:span><text:line-break/>1<text:span text:style-name="T12">6</text:span>:15 zbiórka zawodników w okolicy startu na dystansie 0,<text:span text:style-name="T13">3</text:span>-<text:span text:style-name="T13">8</text:span>-2,<text:span text:style-name="T13">2</text:span> (AG K+M)</text:p>
      <text:p text:style-name="P7">1<text:span text:style-name="T9">6</text:span>:30 start <text:s/>dystans 0,<text:span text:style-name="T13">3</text:span>-<text:span text:style-name="T13">8</text:span>-2,<text:span text:style-name="T13">2</text:span> (AG K+M) – limit czasu 1h</text:p>
      <text:p text:style-name="P7">1<text:span text:style-name="T9">7</text:span>:<text:span text:style-name="T9">30</text:span>-18:<text:span text:style-name="T9">00</text:span> wydawanie rowerów ze strefy zmian dla AG K+M</text:p>
      <text:p text:style-name="P7">1<text:span text:style-name="T9">7</text:span>:<text:span text:style-name="T9">5</text:span>0 ceremonia <text:s/>dekoracji <text:s/>A<text:span text:style-name="T10">ge-</text:span>G<text:span text:style-name="T10">roup</text:span></text:p>
      <text:p text:style-name="P1">Program może ulec zmianie!</text:p>
      <text:p text:style-name="P1"/>
      <text:p text:style-name="P4">V. DYSTANS I TRASA</text:p>
      <text:p text:style-name="P1">1. Mistrzostwa Polski Age Group zostaną rozegrane na dystansie super sprinterskim (0,<text:span text:style-name="T14">3</text:span> km – <text:span text:style-name="T14">8</text:span> km - 2,<text:span text:style-name="T14">2</text:span> km) bez draftingu.</text:p>
      <text:p text:style-name="P1">2. Pływanie na dystansie 0,<text:span text:style-name="T14">3</text:span> km (1 pętla). Spodziewana temperatura wody ok. 18°C. Głębokość jeziora do <text:span text:style-name="T14">2</text:span>,5 m. Start z plaży. Pomiar trasy GPS.</text:p>
      <text:p text:style-name="P1">3. Rower na dystansie <text:span text:style-name="T14">8</text:span> km bez draftingu (2 pętle po <text:span text:style-name="T14">4</text:span>,0 km). Trasa płaska. Pomiar trasy GPS. Kask obowiązkowy na całej trasie kolarskiej. Ruch drogowy będzie całkowicie zamknięty. Zawodnicy zobowiązani są do poruszania się po trasie zgodnie z zasadami ruchu drogowego. Na dystansie super sprinterskim bez draftingu dozwolone są rowery do jazdy na czas i kierownice triathlonowe.</text:p>
      <text:p text:style-name="P1">4. Bieg na dystansie 2,<text:span text:style-name="T14">2</text:span> km (<text:span text:style-name="T14">3</text:span> pętl<text:span text:style-name="T14">e</text:span>). Pomiar trasy GPS.</text:p>
      <text:p text:style-name="P1">5. Limit czasu ukończenia zawodów – 60 minut.</text:p>
      <text:p text:style-name="P1"/>
      <text:p text:style-name="P4">VI. BIURO ZAWODÓW, DEPOZYT, PUNKT INFORMACYJNY</text:p>
      <text:p text:style-name="P4"/>
      <text:p text:style-name="P1">1. W zawodach Mistrzostwa Polski na dystansie super sprinterskim Age-Group bez draftingu nie będzie klasycznego Biura Zawodów, w którym będzie można odebrać pakiet, czy zapisać się na zawody. Cała rejestracja przeprowadzona będzie przez system zapisy on-line Sport -Timing, a przygotowane pakiety startowe będą czekały na zawodników w strefie zmian.</text:p>
      <text:p text:style-name="P1">2. Pakiet startowy odebrać można wyłącznie osobiście po wejściu do strefy zmian w godzinach wskazanych w regulaminie. Będzie on znajdował się przy stanowisku z numerem startowym zawodnika. Przed wejściem do strefy zmian należy przekazać sędziemu podpisaną kartę zawodnika, licencję PZTri oraz dokument tożsamości ze zdjęciem. Karta z numerem startowym zawiera oświadczenie o braku przeciwwskazań zdrowotnych do udziału w zawodach i starcie na własną odpowiedzialność. Będzie ją można wygenerować z systemu . Zawodnik bez wydrukowanej karty zawodnika nie będzie dopuszczony do startu.</text:p>
      <text:p text:style-name="P1">3. Licencję będzie można zakupić wyłącznie przez system zapisów on-line lub przez aplikację PZTri.</text:p>
      <text:p text:style-name="P1">4. Pakiety, które nie zostaną odebrane w godzinach otwarcia strefy zmian, nie będą wydawane w innym terminie oraz wysyłane w późniejszym czasie.</text:p>
      <text:p text:style-name="P1">5. Depozyt dla zawodników będzie mieścił się w okolicach strefy zmian. Będzie czynny w dniu zawodów w godzinach trwania imprezy.</text:p>
      <text:p text:style-name="P1"><text:soft-page-break/>6. Punkt informacyjny dla zawodników będzie usytuowany w okolicach strefy zmian w tym samym miejscu co depozyt. Będzie czynny w dniu zawodów w godzinach 13:00 – 17:00.</text:p>
      <text:p text:style-name="P1">7. Zawodnicy zobowiązani są do szczegółowego zapoznania się z Regulaminem zawodów.</text:p>
      <text:p text:style-name="P1"/>
      <text:p text:style-name="P4">VII. PUNKTY ODŚWIEŻANIA</text:p>
      <text:p text:style-name="P1">1. Na trasie kolarskiej nie będzie punktu odświeżania. Na ten etap rywalizacji należy zaopatrzyć się we własne napoje i pożywienie.</text:p>
      <text:p text:style-name="P1">2. Na każdej pętli biegowej dostępny będzie jeden punkty odświeżania, w którym dostępna będzie woda mineralna niegazowana w butelkach o pojemności 0,<text:span text:style-name="T14">3</text:span> litra, którą każdy uczestnik będzie musiał pobrać samodzielnie. Na ten etap rywalizacji należy zaopatrzyć się we własne pożywienie.</text:p>
      <text:p text:style-name="P1">3. Za metą będzie dostępny punkt odświeżania z wodą mineralną niegazowaną w butelkach o pojemności 0,<text:span text:style-name="T14">3</text:span> litra.</text:p>
      <text:p text:style-name="P1"/>
      <text:p text:style-name="P4">VIII. TOALETY PRZENOŚNE</text:p>
      <text:p text:style-name="P1">1. Toalety przenośne ustawione będą w okolicach startu i mety.</text:p>
      <text:p text:style-name="P1"/>
      <text:p text:style-name="P4">IX. POMIAR CZASU</text:p>
      <text:p text:style-name="P1">1. Elektroniczny pomiar czasu prowadzony będzie przez profesjonalną firmę pomiarową.</text:p>
      <text:p text:style-name="P1"/>
      <text:p text:style-name="P4">X. KLASYFIKACJE I KATEGORIE WIEKOWE</text:p>
      <text:p text:style-name="P1">1. Klasyfikacje i kategorie wiekowe kobiet na dystansie super sprinterskim bez draftingu (decyduje rok urodzenia) K AG 18 (18-24 lat) K AG 25 (25-29 lat) K AG 30 (30-34 lat) K AG 35 (35-39 lat) K AG 40 (40-44 lat) K AG 45 (45-49 lat) K AG 50 (50-54 lat) K AG 55 (55-59 lat) K AG 60 (60-64 lat) K AG 65 (65-69 lat) K AG 70+ (70 lat i więcej)</text:p>
      <text:p text:style-name="P1"/>
      <text:p text:style-name="P1">2. Klasyfikacje i kategorie wiekowe mężczyzn na dystansie super sprinterskim bez draftingu (decyduje rok urodzenia) M AG 18 (18-24 lat) M AG 25 (25-29 lat) M AG 30 (30-34 lat) M AG 35 (35-39 lat) M AG 40 (40-44 lat) M AG 45 (45-49 lat) M AG 50 (50-54 lat) M AG 55 (55-59 lat) M AG 60 (60-64 lat) M AG 65 (65-69 lat) M AG 70+ (70 lat i więcej)</text:p>
      <text:p text:style-name="P1">.</text:p>
      <text:p text:style-name="P1"/>
      <text:p text:style-name="P4">XI. NAGRODY</text:p>
      <text:p text:style-name="P1">1. Pierwszych trzech zawodników i pierwsze trzy zawodniczki posiadający obywatelstwo polskie w każdej kategorii otrzymają pamiątkowe medale Mistrzostw Polski na dystansie super sprinterskim.</text:p>
      <text:p text:style-name="P1"/>
      <text:p text:style-name="P4">XII. WARUNKI UCZESTNICTWA</text:p>
      <text:p text:style-name="P1">1. W zawodach Triathlon <text:span text:style-name="T14">Katowice</text:span> 2021 na dystansie super sprinterskim mogą wziąć udział osoby, które najpóźniej w dniu startu mają ukończone 18 lat i przedstawią swój dowód tożsamości ze zdjęciem oraz podpisaną kartę zawodnika wraz z oświadczeniem o stanie zdrowia.</text:p>
      <text:p text:style-name="P6"><text:span text:style-name="T2">2. Kartę zawodnika będzie można pobrać 5 dni przed zawodami logując się na swoje konto w systemie zapisów na </text:span><text:a xlink:type="simple" xlink:href="http://www.sport-timing.pl/" text:style-name="Internet_20_link" text:visited-style-name="Visited_20_Internet_20_Link"><text:span text:style-name="Internet_20_link"><text:span text:style-name="T2">www.sport-timing.pl</text:span></text:span></text:a><text:span text:style-name="T2"> .</text:span></text:p>
      <text:p text:style-name="P1">3. Wszystkich zawodników obowiązują licencje PZTri. Licencja może być roczna lub jednorazowa.</text:p>
      <text:p text:style-name="P1">4. Zawodnicy są zobowiązani dokonać wymaganej opłaty startowej.</text:p>
      <text:p text:style-name="P1"/>
      <text:p text:style-name="P6"><text:span text:style-name="T1">XIII. ZGŁOSZE</text:span><text:span text:style-name="T2">NIA</text:span></text:p>
      <text:p text:style-name="P1">1. Zgłoszenia do Triathlon <text:span text:style-name="T14">Katowice</text:span> 2021 będą przyjmowane za pośrednictwem system zapisów on-line na www.sport-timing.pl</text:p>
      <text:p text:style-name="P6"><text:span text:style-name="T2">2. Formularz zgłoszeniowy dostępny jest po założeniu konta lub jeśli zawodnik posiada już konto, to po zalogowaniu się do panelu zawodnika na stronie www</text:span><text:a xlink:type="simple" xlink:href="http://www.startlist.pl/" text:style-name="Standard" text:visited-style-name="Standard"><text:span text:style-name="T2">.</text:span></text:a><text:span text:style-name="T2">sport-timing.pl</text:span></text:p>
      <text:p text:style-name="P1">3. Po wypełnieniu formularza zgłoszeniowego zawodnik będzie umieszczony na liście startowej.</text:p>
      <text:p text:style-name="P1">4. Po wniesieniu opłaty startowej i zaksięgowaniu jej przez bank na koncie Organizatora zawodnikowi zostanie nadany numer startowy. Organizator nie informuje oddzielnym mailem o nadaniu numeru startowego.</text:p>
      <text:p text:style-name="P1">5. Obowiązuje limit uczestników 150 osób. W przypadku osiągnięcia limitu 150 uczestników każda kolejna osoba, która zgłosi się na zawody zostanie umieszczona na liście rezerwowej.</text:p>
      <text:p text:style-name="P1">6. Zawodnicy umieszczeni na liście rezerwowej będą mogli zostać przeniesieni na listę startową w momencie, gdy zwolni się na niej miejsce, o czym zostaną powiadomieni pocztą e-mail lub telefonicznie. Dopiero wtedy będą zobowiązani do opłacenia aktualnej opłaty startowej i uiszczenia jej w ciągu trzech dni od daty wysłania informacji o zwolnionym miejscu. Przy przenoszeniu z listy rezerwowej na listę startową obowiązuje kolejność zgłoszenia się zawodników na listę rezerwową.</text:p>
      <text:p text:style-name="P1">7. Zgłoszenia przyjmowane będą do dnia 13.05.2021 r., do godziny 23:59:59.</text:p>
      <text:p text:style-name="P1"/>
      <text:p text:style-name="P1"/>
      <text:p text:style-name="P1"/>
      <text:p text:style-name="P4"><text:soft-page-break/>XIV. WPISOWE</text:p>
      <text:p text:style-name="P1">1. W Mistrzostwach Polski na dystansie super sprinterskim bez draftingu Age Group obowiązują opłaty w wysokości:</text:p>
      <text:p text:style-name="P1">150,00 PLN płatne do 31.03.2021</text:p>
      <text:p text:style-name="P1">200,00 PLN płatne do 30.04.2021</text:p>
      <text:p text:style-name="P1">250,00 PLN płatne do 13.05.2021</text:p>
      <text:p text:style-name="P1"/>
      <text:p text:style-name="P1">2. Termin uregulowania opłaty startowej następuje do 7 dni od daty wysłania formularza zgłoszeniowego.</text:p>
      <text:p text:style-name="P1">3. O terminie zgłoszenia decyduje data zaksięgowania przelewu na koncie bankowym Organizatora. Wszystkie koszty wpłaty wpisowego pokrywa osoba wpłacająca.</text:p>
      <text:p text:style-name="P1">4. Podczas rejestracji można dokonać płatności online przez system PayLane – Sport -Timing lub bezpośrednio na konto organizatora :</text:p>
      <text:p text:style-name="P4"/>
      <text:p text:style-name="P4">Śląski Okręgowy Związek Triathlonu, nr konta : 17 8469 0009 0021 4087 2000 0001</text:p>
      <text:p text:style-name="P1"/>
      <text:p text:style-name="P1">5. W tytule przelewu powinno znaleźć się „nazwisko i imię, opłata startowa Triathlon <text:span text:style-name="T14">Katowice</text:span> 2021, dystansʺ.</text:p>
      <text:p text:style-name="P1">6. Przy płatności on-line przez system PayLane doliczona zostanie prowizja w wysokości 2,5% wartości transakcji. W przypadku wykonania przelewu tradycyjnego, czyli z pominięciem systemu transakcyjnego PayLane, prowizja nie zostanie naliczona.</text:p>
      <text:p text:style-name="P1">7. Jeśli zawodnik lub zawodniczka chcieliby zrezygnować z udziału w MP Triathlon – <text:span text:style-name="T14">Katowice</text:span> 2021, to organizator zwróci wniesioną opłatę startową pomniejszoną o 50% <text:s/>pod warunkiem, że utworzona zostanie lista rezerwowa i miejsce to zajmie osoba z tej listy, a rezygnacja zostanie zgłoszona do dnia 30.04.2021 r.</text:p>
      <text:p text:style-name="P1">8. W przypadku, gdy lista startowa nie jest jeszcze wypełniona i nie ma listy rezerwowej, to organizator może zezwolić na przeniesienie opłaty startowej na innego uczestnika, którego wskaże zawodnik znajdujący się na liście startowej pod warunkiem zgłoszenia się tego uczestnika do systemu zapisów i dokonania opłaty manipulacyjnej za przepisanie pakietu w wysokości 10 PLN oraz dopłaceniu różnicy do obowiązującej opłaty startowej. Zmianę taką można dokonać do dnia 30.04.2021 r. Rozliczenie wpłaty osoby rezygnującej dokonują osoby zainteresowane między sobą.</text:p>
      <text:p text:style-name="P1">9. Organizator wystawia faktury VAT wyłącznie na żądanie (prośba mailowa przez formularz kontaktowy na stronie zawodów) zgodnie z obowiązującymi przepisami prawa polskiego tzn. dla firm do dnia 15-ego kolejnego miesiąca od sprzedaży usług, natomiast dla osób fizycznych w terminie 3 miesięcy, licząc od końca miesiąca, w którym została dokonana sprzedaż usług. Wpisanie danych do faktury na koncie zawodnika, nie jest równoznaczne z prośbą o nią.</text:p>
      <text:p text:style-name="P1">10. Dokonując zgłoszenia na zawody zawodnik oświadcza, że wyraża zgodę na wystawienie i przesłanie faktury w formie elektronicznej przez firmę Sport-Timing lub Śląski Okręgowy Związek Triathlonu., zgodnie z Rozporządzeniem Ministra Finansów z dnia 17 grudnia 2010 r. w sprawie przesyłania faktur w formie elektronicznej, zasad ich przechowywania oraz trybu udostępniania organowi podatkowemu lub organowi kontroli skarbowej (Dz.U. Nr 249, poz. 1661).</text:p>
      <text:p text:style-name="P1">11. Wpisowe nie podlega zwrotowi.</text:p>
      <text:p text:style-name="P1"/>
      <text:p text:style-name="P4">XV. WYNIKI</text:p>
      <text:p text:style-name="P6"><text:span text:style-name="T2">1. Oficjalne wyniki będą zamieszczone na stronie internetowej zawodów </text:span><text:a xlink:type="simple" xlink:href="http://www.silesiatritour.pl/" text:style-name="Internet_20_link" text:visited-style-name="Visited_20_Internet_20_Link"><text:span text:style-name="Internet_20_link"><text:span text:style-name="T4">www.silesiatritour.pl</text:span></text:span></text:a></text:p>
      <text:p text:style-name="P1"/>
      <text:p text:style-name="P4">XVI. OCHRONA DANYCH OSOBOWYCH</text:p>
      <text:p text:style-name="P1">1. Dane osobowe przekazywane przez Uczestników podlegają ochronie jako dane osobowe w rozumieniu przepisów Rozporządzenia Parlamentu Europejskiego i Rady (UE) 2016/679 z 27 kwietnia 2016 r. w sprawie ochrony osób fizycznych w związku z przetwarzaniem danych osobowych i w sprawie swobodnego przepływu takich danych oraz uchylenia dyrektywy 95/46/WE (dalej RODO).</text:p>
      <text:p text:style-name="P1">2. Administratorem danych osobowych jest ŚLĄSKI OKRĘGOWY ZWIĄZEK TRIATHLONU; ul. Kozielska 19 ; 47-400 Racibórz; NIP 573-24-66-054; REGON 151976994, KRS 0000048698.</text:p>
      <text:p text:style-name="P1">3. Celem przetwarzania danych osobowych jest realizacji wszystkich czynności niezbędnych dla udziału w zawodach, realizacji przez Administratora usług związanych organizacją oraz udziałem Uczestników w zawodach, publikacja wyników, list startowych, obsługa reklamacji, dochodzenie roszczeń, realizacja obowiązków podatkowych.</text:p>
      <text:p text:style-name="P1">4. Podstawą prawną przetwarzania jest, iż przetwarzanie jest niezbędne do wykonania umowy, której stroną jest osoba, której dane dotyczą, lub do podjęcia działań na żądanie osoby, której dane dotyczą, przed zawarciem umowy (art. 6 ust. 1 lit b) RODO) oraz do wypełnienia obowiązku prawnego ciążącego na Administratorze (art. 6 ust. 1 lit c) RODO).</text:p>
      <text:p text:style-name="P1">5. Dane osobowe mogą być ujawniane przez Administratora podmiotom z nim współpracującym przy realizacji usług, na podstawie umów powierzenia przetwarzania danych, zgodnie z obowiązującymi przepisami prawa w zakresie ochrony danych osobowych (w szczególności organizatorowi zawodów, jeżeli jest nim inny podmiot niż Administrator, dostawcom usług IT, pomiarów wyników, druku itp.).</text:p>
      <text:p text:style-name="P1"><text:soft-page-break/>6. W związku z przetwarzaniem danych osobowych przysługują Uczestnikowi następujące prawa: • prawo wycofania zgody na przetwarzanie danych – w takim jednak wypadku, Administrator informuje, że niemożliwe będzie wykonanie przez Administratora obowiązków organizatora imprezy, w tym w szczególności umożliwienie Uczestnikowi startu w zawodach, pomiar wyników lub wydanie nagrody; • prawo dostępu do danych osobowych oraz prawo żądania ich sprostowania, ich usunięcia lub ograniczenia ich przetwarzania; • prawo do wniesienia sprzeciwu wobec przetwarzania; • prawo do przenoszenia danych na zasadach określonych w RODO; • prawo skargi do organu nadzorczego.</text:p>
      <text:p text:style-name="P1">7. Dane osobowe będę przetwarzane przez cały okres organizacji i przebiegu zawodów, a także po tym czasie jeśli będzie to niezbędne do wykonanie obowiązków przewidzianych prawem lub realizacji interesu Administratora.</text:p>
      <text:p text:style-name="P1">8. Uczestnik wyraża zgodę na utrwalanie jego wizerunku w trakcie zawodów dowolną techniką oraz wyraża zgodę na nieodpłatne korzystanie przez Administratora z tak utrwalonego wizerunku wyłącznie w celach informacyjnych, promocyjnych i marketingowych związanych z zawodami. Niniejsza zgoda obejmuje wykorzystanie wizerunku na wszelkich polach eksploatacji, o których mowa w art. 50 ustawy o prawie autorskim i prawach pokrewnych. Użytkownik wyraża zgodę na przetwarzanie wizerunku poprzez kadrowanie, cyfrową obróbkę, kompozycję, łączenie z innymi obrazami lub wizerunkami innych osób w zakresie koniecznym dla celów opisanych wyżej.</text:p>
      <text:p text:style-name="P1">9. Rodzice/opiekunowie prawni niepełnoletniego uczestnika zawodów wyrażają zgodę na utrwalanie jego wizerunku w trakcie zawodów dowolną techniką oraz wyrażają zgodę na nieodpłatne korzystanie przez Administratora z tak utrwalonego wizerunku wyłącznie w celach informacyjnych, promocyjnych i marketingowych związanych z zawodami. Niniejsza zgoda obejmuje wykorzystanie wizerunku na wszelkich polach eksploatacji, o których mowa w art. 50 ustawy o prawie autorskim i prawach pokrewnych. Rodzice/opiekunowie prawni niepełnoletniego uczestnika zawodów wyrażają zgodę na przetwarzanie wizerunku zawodnika poprzez kadrowanie, cyfrową obróbkę, kompozycję, łączenie z innymi obrazami lub wizerunkami innych osób w zakresie koniecznym dla celów opisanych wyżej.</text:p>
      <text:p text:style-name="P1"/>
      <text:p text:style-name="P4">XVII. POSTĘPOWANIE REKLAMACYJNE</text:p>
      <text:p text:style-name="P6"><text:span text:style-name="T2">1. Reklamacje dotyczące spraw związanych z Triathlon Rybnik 2021 należy składać na piśmie wraz z uzasadnieniem do Organizatora na mail </text:span><text:span text:style-name="Internet_20_link"><text:span text:style-name="T5">szlapka.m@onet.pl</text:span></text:span><text:span text:style-name="T2"> z tematem maila „Triathlon </text:span><text:span text:style-name="T3">Katowice</text:span><text:span text:style-name="T2"> 2021 – Reklamacja”, w terminie 24 (dwudziestu czterech) godzin od daty przeprowadzenia imprezy.</text:span></text:p>
      <text:p text:style-name="P1">2. Reklamacje przesłane po upływie terminu określonego w pkt. 1 nie będą rozpatrywane.</text:p>
      <text:p text:style-name="P1">3. Reklamacje dotyczące Triathlon <text:span text:style-name="T14">Katowice</text:span> 2021 Organizator rozpatrywać będzie w terminie 7 (siedmiu) dni od dnia ich otrzymania.</text:p>
      <text:p text:style-name="P1">4. Decyzja Organizatora w sprawie reklamacji dotyczących Triathlon Rybnik 2021 będzie ostateczna.</text:p>
      <text:p text:style-name="P1">5. Protesty przeciwko niezgodnemu z przepisami zachowaniu zawodników oraz decyzjom sędziów będą rozpatrywane zgodnie z zapisami Przepisów sportowych PZTri, pozostałe reklamacje zgodnie z powyższymi punktami.</text:p>
      <text:p text:style-name="P1"/>
      <text:p text:style-name="P4">XVIII. WYTYCZNE SANITARNE</text:p>
      <text:p text:style-name="P1">1. Zawodnicy zobowiązani są do stosowania się do aktualnych na dzień startu zaleceń, wytycznych i nakazów wydanych przez Ministerstwo Zdrowia lub inne organy państwowe odnośnie zachowania dystansu społecznego, stosowania środków ochrony indywidualnej lub uczestnictwa w zgromadzeniach.</text:p>
      <text:p text:style-name="P1">2. Zawody odbędą się bez udziału publiczności.</text:p>
      <text:p text:style-name="P1">3. Zawodnicy powinni przestrzegać dystansu społecznego zarówno przed, w trakcie jak i po zawodach.</text:p>
      <text:p text:style-name="P1">4. Zawodnicy zobowiązani są do zachowania dyscypliny i przestrzegania harmonogramu zawodów.</text:p>
      <text:p text:style-name="P1">5. Zawodnicy zobowiązani są do jak najszybszego opuszczenia strefy zmian, punktu odświeżania za metą oraz opuszczenia terenu zawodów po skończonej rywalizacji.</text:p>
      <text:p text:style-name="P1">6. Dekoracja będzie ograniczona wyłącznie dla osób dekorowanych i będzie przeprowadzona bez udziału publiczności.</text:p>
      <text:p text:style-name="P1">7. Obsługa zawodów zaopatrzona będzie w niezbędne środki ochrony sanitarnej oraz środki do dezynfekcji.</text:p>
      <text:p text:style-name="P1"/>
      <text:p text:style-name="P4">XIX. UWAGI KOŃCOWE</text:p>
      <text:p text:style-name="P1">1. Zawody przeprowadzone będą zgodnie z przepisami PZTri.</text:p>
      <text:p text:style-name="P1">2. Ostateczne zamknięcie listy startowej nastąpi 13.05.2021 r. o godzinie 23:59:59.</text:p>
      <text:p text:style-name="P1">3. W ramach pakietu startowego zawodnik otrzyma: numery startowe na kask i na rower, numer startowy na bieg, czepek pływacki (obowiązek startu w czepku pływackim dostarczonym przez organizatora), zwrotny chip do pomiaru czasu, profesjonalny pomiar czasu, profesjonalne zabezpieczenie etapu pływackiego (ratownicy wodni wraz ze sprzętem), profesjonalne zabezpieczenie medyczne, nadzór licencjonowanych sędziów na trasie zawodów, wodę na punktach odświeżania. Organizator gwarantuje pełny pakiet startowy tylko w przypadku zapisów dokonanych nie później niż miesiąc przed planowanym terminem imprezy.</text:p>
      <text:p text:style-name="P1">4. Organizator posiada ubezpieczenie OC.</text:p>
      <text:p text:style-name="P1">5. W czasie trwania zawodów Organizator zapewnia opiekę medyczną.</text:p>
      <text:p text:style-name="P1">6. Kask rowerowy jest obowiązkowy na trasie rowerowej.</text:p>
      <text:p text:style-name="P1"><text:soft-page-break/>7. W indywidualnym starcie w kat. Age Group, zdublowany zawodnik na etapie kolarskim będzie mógł kontynuować wyścig.</text:p>
      <text:p text:style-name="P1">8. Odbiór medali może nastąpić wyłącznie podczas kończącej zawody ceremonii wręczenia nagród. Zawodnik nie może upoważnić innej osoby do ich odbioru. Organizator nie wysyła nieodebranych medali.</text:p>
      <text:p text:style-name="P1">9. Każdy uczestnik zawodów zobowiązuje się do obejrzenia odprawy online, która jest obowiązkowa i zapoznania się ze szczegółami organizacyjnymi imprezy.</text:p>
      <text:p text:style-name="P1">10. Organizator zastrzega sobie prawo do wprowadzania zmian w niniejszym regulaminie, w szczególności w przypadku zmiany sytuacji związanej z epidemią Sars-CoV-2 lub zmianą przepisów prawnych w tym zakresie. Uczestnicy, którzy dokonali rejestracji, będą na bieżąco informowani o ewentualnych zmianach w regulaminie.</text:p>
      <text:p text:style-name="P1">11. Sprawy nieobjęte regulaminem rozstrzyga Organizator i Komisja Sędziowska PZTri.</text:p>
      <text:p text:style-name="P1">12. Ostateczna interpretacja regulaminu należy do Organizatora i Komisji Sędziowskiej PZTri.</text:p>
      <text:p text:style-name="P1">13. W przypadku niespodziewanych klęsk żywiołowych (takich jak powódź, sztorm, grad, huragan, ulewny deszcz, burze z piorunami itp.) lub wystąpienia innych czynników mogących mieć wpływ na bezpieczeństwo zawodników, Organizator zastrzega sobie możliwość odwołania imprezy i przełożenie jej na inny termin lub zmiany formuły zawodów.</text:p>
      <text:p text:style-name="P1">14. Uczestnicy startują wyłącznie na własną odpowiedzialność, a osoby niepełnoletnie na odpowiedzialność rodziców/opiekunów prawnych i ponoszą związane z tym ryzyko. Wszyscy Uczestnicy przyjmują do wiadomości, że udział w zawodach wiąże się z wysiłkiem fizycznym i pociąga za sobą naturalne ryzyko i zagrożenie wypadkami, możliwości odniesienia obrażeń ciała i urazów fizycznych (w tym śmierci), a także szkód i strat o charakterze majątkowym.</text:p>
      <text:p text:style-name="P1">15. Ze względu na panującą sytuację związaną z ogłoszonym stanem epidemii na terytorium Rzeczypospolitej Polskiej organizator oświadcza, że: </text:p>
      <text:p text:style-name="P1">a) zastrzega sobie prawo do przerwania zawodów, jeżeli uzna, że dalsze kontynuowanie zagraża zdrowiu lub życiu uczestników</text:p>
      <text:p text:style-name="P1">b) skrócenie, zmiana przebiegu trasy lub zawodów oraz któregokolwiek z etapów zawodów, nie stanowi podstawy do zwrotu wniesionych opłat</text:p>
      <text:p text:style-name="P1">c) w przypadku odwołania zawodów przed ich rozpoczęciem uczestnikom przysługuje zwrot wniesionych opłat lub przeniesienie opłaty startowej na dowolną inną imprezę organizowaną przez Organizatora do końca 2022 r.</text:p>
      <text:p text:style-name="P1">d) zastrzega sobie prawo do zmniejszenie limitu ilości osób startujących i w tym przypadku zwrotu wpisowego oraz niedopuszczenia osób do startu, które wykraczają ponad nowy limit. Decyduje kolejność zgłoszeń.</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05-11T23:12:41.502000000</dc:date>
    <meta:editing-duration>PT17M56S</meta:editing-duration>
    <meta:editing-cycles>5</meta:editing-cycles>
    <meta:document-statistic meta:table-count="0" meta:image-count="0" meta:object-count="0" meta:page-count="5" meta:paragraph-count="127" meta:word-count="2687" meta:character-count="19097" meta:non-whitespace-character-count="16516"/>
  </office:meta>
</office:document-meta>
</file>