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size="10pt" fo:language="pl" fo:country="PL" officeooo:paragraph-rsid="00045666" style:font-size-asian="10pt" style:font-name-complex="Arial1" style:font-size-complex="10pt"/>
    </style:style>
    <style:style style:name="P2" style:family="paragraph" style:parent-style-name="Standard_20__28_user_29_">
      <style:text-properties style:font-name="Arial" fo:font-size="10pt" fo:language="pl" fo:country="PL" officeooo:paragraph-rsid="0006dda1" style:font-size-asian="10pt" style:font-name-complex="Arial1" style:font-size-complex="10pt"/>
    </style:style>
    <style:style style:name="P3" style:family="paragraph" style:parent-style-name="Standard_20__28_user_29_">
      <style:paragraph-properties fo:text-align="center" style:justify-single-word="false"/>
      <style:text-properties officeooo:paragraph-rsid="00045666"/>
    </style:style>
    <style:style style:name="P4" style:family="paragraph" style:parent-style-name="Standard_20__28_user_29_">
      <style:text-properties fo:color="#000000" loext:opacity="100%" style:font-name="Arial" fo:font-size="10pt" fo:language="pl" fo:country="PL" officeooo:paragraph-rsid="00045666" style:font-size-asian="10pt" style:font-name-complex="Arial1" style:font-size-complex="10pt"/>
    </style:style>
    <style:style style:name="P5" style:family="paragraph" style:parent-style-name="Standard_20__28_user_29_">
      <style:text-properties fo:color="#000000" loext:opacity="100%" style:font-name="Arial" fo:font-size="10pt" fo:language="pl" fo:country="PL" officeooo:paragraph-rsid="0006dda1" style:font-size-asian="10pt" style:font-name-complex="Arial1" style:font-size-complex="10pt"/>
    </style:style>
    <style:style style:name="P6" style:family="paragraph" style:parent-style-name="Standard_20__28_user_29_">
      <style:paragraph-properties fo:text-align="center" style:justify-single-word="false"/>
      <style:text-properties fo:color="#000000" loext:opacity="100%" style:font-name="Arial" fo:font-size="10pt" fo:language="pl" fo:country="PL" fo:font-weight="bold" officeooo:paragraph-rsid="00045666" style:font-size-asian="10pt" style:font-weight-asian="bold" style:font-name-complex="Arial1" style:font-size-complex="10pt" style:font-weight-complex="bold"/>
    </style:style>
    <style:style style:name="P7" style:family="paragraph" style:parent-style-name="Standard_20__28_user_29_">
      <style:text-properties fo:color="#000000" loext:opacity="100%" style:font-name="Arial" fo:font-size="10pt" fo:language="pl" fo:country="PL" fo:font-weight="bold" officeooo:paragraph-rsid="00045666" style:font-size-asian="10pt" style:font-weight-asian="bold" style:font-name-complex="Arial1" style:font-size-complex="10pt" style:font-weight-complex="bold"/>
    </style:style>
    <style:style style:name="P8" style:family="paragraph" style:parent-style-name="Standard_20__28_user_29_">
      <style:text-properties officeooo:paragraph-rsid="00045666"/>
    </style:style>
    <style:style style:name="P9" style:family="paragraph" style:parent-style-name="Standard_20__28_user_29_">
      <style:text-properties officeooo:paragraph-rsid="0006dda1"/>
    </style:style>
    <style:style style:name="P10" style:family="paragraph" style:parent-style-name="Standard_20__28_user_29_">
      <style:text-properties officeooo:paragraph-rsid="000774f0"/>
    </style:style>
    <style:style style:name="P11" style:family="paragraph" style:parent-style-name="Text_20_body_20__28_user_29_">
      <style:paragraph-properties fo:margin-top="0cm" fo:margin-bottom="0cm" style:contextual-spacing="false"/>
      <style:text-properties officeooo:paragraph-rsid="00045666"/>
    </style:style>
    <style:style style:name="P12" style:family="paragraph" style:parent-style-name="Text_20_body_20__28_user_29_">
      <style:paragraph-properties fo:margin-top="0cm" fo:margin-bottom="0cm" style:contextual-spacing="false"/>
      <style:text-properties fo:color="#000000" loext:opacity="100%" style:font-name="Arial" fo:font-size="10pt" fo:language="pl" fo:country="PL" officeooo:paragraph-rsid="0007d5c7" fo:background-color="#ffffff" style:font-size-asian="10pt" style:font-name-complex="Arial1" style:font-size-complex="10pt"/>
    </style:style>
    <style:style style:name="P13" style:family="paragraph" style:parent-style-name="Text_20_body_20__28_user_29_">
      <style:paragraph-properties fo:margin-top="0cm" fo:margin-bottom="0cm" style:contextual-spacing="false"/>
      <style:text-properties fo:color="#000000" loext:opacity="100%" style:font-name="Arial" fo:font-size="10pt" fo:language="pl" fo:country="PL" officeooo:paragraph-rsid="00091963" fo:background-color="#ffffff" style:font-size-asian="10pt" style:font-name-complex="Arial1" style:font-size-complex="10pt"/>
    </style:style>
    <style:style style:name="P14" style:family="paragraph" style:parent-style-name="Standard_20__28_user_29_">
      <style:text-properties fo:color="#000000" loext:opacity="100%" style:font-name="Arial" fo:font-size="10pt" fo:language="pl" fo:country="PL" officeooo:paragraph-rsid="00045666" style:font-size-asian="10pt" style:font-name-complex="Arial1" style:font-size-complex="10pt"/>
    </style:style>
    <style:style style:name="P15" style:family="paragraph" style:parent-style-name="Standard_20__28_user_29_">
      <style:text-properties fo:color="#000000" loext:opacity="100%" style:font-name="Arial" fo:font-size="10pt" fo:language="pl" fo:country="PL" fo:font-weight="bold" officeooo:paragraph-rsid="00045666" style:font-size-asian="10pt" style:font-weight-asian="bold" style:font-name-complex="Arial1" style:font-size-complex="10pt" style:font-weight-complex="bold"/>
    </style:style>
    <style:style style:name="P16" style:family="paragraph" style:parent-style-name="Standard_20__28_user_29_">
      <style:text-properties style:font-name="Arial" fo:font-size="10pt" fo:language="pl" fo:country="PL" officeooo:paragraph-rsid="00045666" style:font-size-asian="10pt" style:font-name-complex="Arial1" style:font-size-complex="10pt"/>
    </style:style>
    <style:style style:name="T1" style:family="text">
      <style:text-properties fo:color="#000000" loext:opacity="100%" style:font-name="Arial" fo:font-size="10pt" fo:language="pl" fo:country="PL" fo:font-weight="bold" style:font-size-asian="10pt" style:font-weight-asian="bold" style:font-name-complex="Arial1" style:font-size-complex="10pt" style:font-weight-complex="bold"/>
    </style:style>
    <style:style style:name="T2" style:family="text">
      <style:text-properties fo:color="#000000" loext:opacity="100%" style:font-name="Arial" fo:font-size="10pt" fo:language="pl" fo:country="PL" fo:font-weight="bold" officeooo:rsid="000774f0" style:font-size-asian="10pt" style:font-weight-asian="bold" style:font-name-complex="Arial1" style:font-size-complex="10pt" style:font-weight-complex="bold"/>
    </style:style>
    <style:style style:name="T3" style:family="text">
      <style:text-properties fo:color="#000000" loext:opacity="100%" style:font-name="Arial" fo:font-size="10pt" fo:language="pl" fo:country="PL" fo:font-weight="bold" officeooo:rsid="000aae8d" style:font-size-asian="10pt" style:font-weight-asian="bold" style:font-name-complex="Arial1" style:font-size-complex="10pt" style:font-weight-complex="bold"/>
    </style:style>
    <style:style style:name="T4" style:family="text">
      <style:text-properties fo:color="#000000" loext:opacity="100%" style:font-name="Arial" fo:font-size="10pt" fo:language="pl" fo:country="PL" style:font-size-asian="10pt" style:font-name-complex="Arial1" style:font-size-complex="10pt"/>
    </style:style>
    <style:style style:name="T5" style:family="text">
      <style:text-properties fo:color="#000000" loext:opacity="100%" style:font-name="Arial" fo:font-size="10pt" fo:language="pl" fo:country="PL" officeooo:rsid="000774f0" style:font-size-asian="10pt" style:font-name-complex="Arial1" style:font-size-complex="10pt"/>
    </style:style>
    <style:style style:name="T6" style:family="text">
      <style:text-properties fo:color="#000000" loext:opacity="100%" style:font-name="Arial" fo:font-size="10pt" fo:language="pl" fo:country="PL" officeooo:rsid="00095466" style:font-size-asian="10pt" style:font-name-complex="Arial1" style:font-size-complex="10pt"/>
    </style:style>
    <style:style style:name="T7" style:family="text">
      <style:text-properties fo:color="#000000" loext:opacity="100%" style:font-name="Arial" fo:font-size="10pt" fo:language="pl" fo:country="PL" officeooo:rsid="000aae8d" style:font-size-asian="10pt" style:font-name-complex="Arial1" style:font-size-complex="10pt"/>
    </style:style>
    <style:style style:name="T8" style:family="text">
      <style:text-properties fo:color="#000000" loext:opacity="100%" style:font-name="Arial" fo:font-size="10pt" fo:language="pl" fo:country="PL" officeooo:rsid="000b4d6e" style:font-size-asian="10pt" style:font-name-complex="Arial1" style:font-size-complex="10pt"/>
    </style:style>
    <style:style style:name="T9" style:family="text">
      <style:text-properties fo:color="#000000" loext:opacity="100%" style:font-name="Arial" fo:font-size="10pt" fo:language="pl" fo:country="PL" fo:background-color="#ffffff" loext:char-shading-value="0" style:font-size-asian="10pt" style:font-name-complex="Arial1" style:font-size-complex="10pt"/>
    </style:style>
    <style:style style:name="T10" style:family="text">
      <style:text-properties style:font-name="Arial" fo:font-size="10pt" fo:language="pl" fo:country="PL" fo:font-weight="bold" style:font-size-asian="10pt" style:font-weight-asian="bold" style:font-name-complex="Arial1" style:font-size-complex="10pt" style:font-weight-complex="bold"/>
    </style:style>
    <style:style style:name="T11" style:family="text">
      <style:text-properties style:font-name="Arial" fo:font-size="10pt" fo:language="pl" fo:country="PL" style:font-size-asian="10pt" style:font-name-complex="Arial1" style:font-size-complex="10pt"/>
    </style:style>
    <style:style style:name="T12" style:family="text">
      <style:text-properties officeooo:rsid="000774f0"/>
    </style:style>
    <style:style style:name="T13" style:family="text">
      <style:text-properties officeooo:rsid="00120c8a"/>
    </style:style>
    <style:style style:name="T14" style:family="text">
      <style:text-properties officeooo:rsid="000e6221"/>
    </style:style>
    <style:style style:name="T15" style:family="text">
      <style:text-properties officeooo:rsid="000fefdd"/>
    </style:style>
    <style:style style:name="T16" style:family="text">
      <style:text-properties officeooo:rsid="000ece87"/>
    </style:style>
    <style:style style:name="T17" style:family="text">
      <style:text-properties officeooo:rsid="000f35c7"/>
    </style:style>
    <style:style style:name="T18" style:family="text">
      <style:text-properties officeooo:rsid="0010332b"/>
    </style:style>
    <style:style style:name="T19" style:family="text">
      <style:text-properties officeooo:rsid="0010724f"/>
    </style:style>
    <style:style style:name="T20" style:family="text">
      <style:text-properties officeooo:rsid="00096832"/>
    </style:style>
    <style:style style:name="T21" style:family="text">
      <style:text-properties officeooo:rsid="000954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RIATHLON <text:s/><text:span text:style-name="T12">Katowice</text:span> <text:s/>2021 – 15.05.2021 r.</text:p>
      <text:p text:style-name="P3"><text:span text:style-name="T10">MISTRZOSTWA POLSKI W TRIATHLONIE 202</text:span><text:span text:style-name="T1">1</text:span></text:p>
      <text:p text:style-name="P3"><text:span text:style-name="T10">Z DRAFTINGIEM NA DYSTANSIE</text:span><text:span text:style-name="T1"> SUPER </text:span><text:a xlink:type="simple" xlink:href="http://www.sport-timing.pl/zapisy" text:style-name="Standard" text:visited-style-name="Standard"><text:span text:style-name="T1">SPRINTERSKIM </text:span></text:a><text:a xlink:type="simple" xlink:href="http://www.sport-timing.pl/zapisy" text:style-name="Standard" text:visited-style-name="Standard"><text:span text:style-name="T1">(0,</text:span></text:a><text:a xlink:type="simple" xlink:href="http://www.sport-timing.pl/zapisy" text:style-name="Standard" text:visited-style-name="Standard"><text:span text:style-name="T2">3</text:span></text:a><text:a xlink:type="simple" xlink:href="http://www.sport-timing.pl/zapisy" text:style-name="Standard" text:visited-style-name="Standard"><text:span text:style-name="T1"> km – </text:span></text:a><text:a xlink:type="simple" xlink:href="http://www.sport-timing.pl/zapisy" text:style-name="Standard" text:visited-style-name="Standard"><text:span text:style-name="T2">8</text:span></text:a><text:a xlink:type="simple" xlink:href="http://www.sport-timing.pl/zapisy" text:style-name="Standard" text:visited-style-name="Standard"><text:span text:style-name="T1"> km - 2,</text:span></text:a><text:span text:style-name="T2">2</text:span><text:span text:style-name="T1"> km</text:span><text:a xlink:type="simple" xlink:href="http://www.sport-timing.pl/zapisy" text:style-name="Standard" text:visited-style-name="Standard"><text:span text:style-name="T1">) </text:span></text:a></text:p>
      <text:p text:style-name="P3"><text:a xlink:type="simple" xlink:href="http://www.sport-timing.pl/zapisy" text:style-name="Standard" text:visited-style-name="Standard"><text:span text:style-name="T1">JUNIOR,</text:span></text:a><text:span text:style-name="T1"> </text:span><text:a xlink:type="simple" xlink:href="http://www.sport-timing.pl/zapisy" text:style-name="Standard" text:visited-style-name="Standard"><text:span text:style-name="T1">U 23, EL</text:span></text:a><text:a xlink:type="simple" xlink:href="http://www.sport-timing.pl/zapisy" text:style-name="Standard" text:visited-style-name="Standard"><text:span text:style-name="T1">ITA </text:span></text:a><text:a xlink:type="simple" xlink:href="http://www.sport-timing.pl/zapisy" text:style-name="Standard" text:visited-style-name="Standard"><text:span text:style-name="T2">KATOWICE</text:span></text:a><text:a xlink:type="simple" xlink:href="http://www.sport-timing.pl/zapisy" text:style-name="Standard" text:visited-style-name="Standard"><text:span text:style-name="T1"> 2021 </text:span></text:a></text:p>
      <text:p text:style-name="P4"/>
      <text:p text:style-name="P7">I. ORGANIZATOR</text:p>
      <text:p text:style-name="P8"><text:a xlink:type="simple" xlink:href="http://www.sport-timing.pl/zapisy" text:style-name="Standard" text:visited-style-name="Standard"><text:span text:style-name="T4">1. </text:span></text:a><text:a xlink:type="simple" xlink:href="http://www.sport-timing.pl/zapisy" text:style-name="Standard" text:visited-style-name="Standard"><text:span text:style-name="T4">ŚLĄSKI OKRĘGOWY <text:s/>ZWIĄZEK TRIATHLONU</text:span></text:a></text:p>
      <text:p text:style-name="P8"><text:a xlink:type="simple" xlink:href="http://www.sport-timing.pl/zapisy" text:style-name="Standard" text:visited-style-name="Standard"><text:span text:style-name="T4">2</text:span></text:a><text:a xlink:type="simple" xlink:href="http://www.sport-timing.pl/zapisy" text:style-name="Standard" text:visited-style-name="Standard"><text:span text:style-name="T4">. Polski Związek Triathlonu</text:span></text:a></text:p>
      <text:p text:style-name="P8"><text:a xlink:type="simple" xlink:href="http://www.sport-timing.pl/zapisy" text:style-name="Standard" text:visited-style-name="Standard"><text:span text:style-name="T4">3. Urząd Marszałkowski Katowice</text:span></text:a></text:p>
      <text:p text:style-name="P8"><text:a xlink:type="simple" xlink:href="http://www.sport-timing.pl/zapisy" text:style-name="Standard" text:visited-style-name="Standard"><text:span text:style-name="T4">4. Śląska Federacja Sportu w Katowicach</text:span></text:a></text:p>
      <text:p text:style-name="P8"><text:a xlink:type="simple" xlink:href="http://www.sport-timing.pl/zapisy" text:style-name="Standard" text:visited-style-name="Standard"><text:span text:style-name="T4">5</text:span></text:a><text:a xlink:type="simple" xlink:href="http://www.sport-timing.pl/zapisy" text:style-name="Standard" text:visited-style-name="Standard"><text:span text:style-name="T4">. Urząd Miasta </text:span></text:a><text:span text:style-name="T5">Katowice</text:span><text:a xlink:type="simple" xlink:href="http://www.sport-timing.pl/zapisy" text:style-name="Standard" text:visited-style-name="Standard"><text:span text:style-name="T4">.</text:span></text:a></text:p>
      <text:p text:style-name="P8"><text:a xlink:type="simple" xlink:href="http://www.sport-timing.pl/zapisy" text:style-name="Standard" text:visited-style-name="Standard"><text:span text:style-name="T4">5</text:span></text:a><text:a xlink:type="simple" xlink:href="http://www.sport-timing.pl/zapisy" text:style-name="Standard" text:visited-style-name="Standard"><text:span text:style-name="T4">. </text:span></text:a><text:a xlink:type="simple" xlink:href="http://www.sport-timing.pl/zapisy" text:style-name="Standard" text:visited-style-name="Standard"><text:span text:style-name="T4">Sport Timing</text:span></text:a></text:p>
      <text:p text:style-name="P1"/>
      <text:p text:style-name="P8"><text:a xlink:type="simple" xlink:href="http://www.sport-timing.pl/zapisy" text:style-name="Standard" text:visited-style-name="Standard"><text:span text:style-name="T1">II. C</text:span></text:a><text:a xlink:type="simple" xlink:href="http://www.sport-timing.pl/zapisy" text:style-name="Standard" text:visited-style-name="Standard"><text:span text:style-name="T1">E</text:span></text:a><text:a xlink:type="simple" xlink:href="http://www.sport-timing.pl/zapisy" text:style-name="Standard" text:visited-style-name="Standard"><text:span text:style-name="T1">L</text:span></text:a></text:p>
      <text:p text:style-name="P8"><text:a xlink:type="simple" xlink:href="http://www.sport-timing.pl/zapisy" text:style-name="Standard" text:visited-style-name="Standard"><text:span text:style-name="T4">1. Upowszechnienie triathlonu jako wszechstronnej formy ruchu.</text:span></text:a></text:p>
      <text:p text:style-name="P8"><text:a xlink:type="simple" xlink:href="http://www.sport-timing.pl/zapisy" text:style-name="Standard" text:visited-style-name="Standard"><text:span text:style-name="T4">2. Promocja </text:span></text:a><text:span text:style-name="T5">Katowic</text:span><text:a xlink:type="simple" xlink:href="http://www.sport-timing.pl/zapisy" text:style-name="Standard" text:visited-style-name="Standard"><text:span text:style-name="T4"> i województwa śląskiego</text:span></text:a><text:a xlink:type="simple" xlink:href="http://www.sport-timing.pl/zapisy" text:style-name="Standard" text:visited-style-name="Standard"><text:span text:style-name="T4"> w kraju i na świecie.</text:span></text:a></text:p>
      <text:p text:style-name="P8"><text:a xlink:type="simple" xlink:href="http://www.sport-timing.pl/zapisy" text:style-name="Standard" text:visited-style-name="Standard"><text:span text:style-name="T4">3. Wyłonienie Mistrzów Polski na dystansie super sprinterskim wśród </text:span></text:a><text:a xlink:type="simple" xlink:href="http://www.sport-timing.pl/zapisy" text:style-name="Standard" text:visited-style-name="Standard"><text:span text:style-name="T4">Juniorów, U 23, Elita</text:span></text:a><text:a xlink:type="simple" xlink:href="http://www.sport-timing.pl/zapisy" text:style-name="Standard" text:visited-style-name="Standard"><text:span text:style-name="T4">.</text:span></text:a></text:p>
      <text:p text:style-name="P1"/>
      <text:p text:style-name="P8"><text:a xlink:type="simple" xlink:href="http://www.sport-timing.pl/zapisy" text:style-name="Standard" text:visited-style-name="Standard"><text:span text:style-name="T1">III. TERMIN I MIEJSCE</text:span></text:a></text:p>
      <text:p text:style-name="P8"><text:a xlink:type="simple" xlink:href="http://www.sport-timing.pl/zapisy" text:style-name="Standard" text:visited-style-name="Standard"><text:span text:style-name="T4">1. Tr</text:span></text:a><text:a xlink:type="simple" xlink:href="http://www.sport-timing.pl/zapisy" text:style-name="Standard" text:visited-style-name="Standard"><text:span text:style-name="T4">iathlon </text:span></text:a><text:a xlink:type="simple" xlink:href="http://www.sport-timing.pl/zapisy" text:style-name="Standard" text:visited-style-name="Standard"><text:span text:style-name="T5">Katowice</text:span></text:a><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odbędzie się w dniu </text:span></text:a><text:a xlink:type="simple" xlink:href="http://www.sport-timing.pl/zapisy" text:style-name="Standard" text:visited-style-name="Standard"><text:span text:style-name="T4">15</text:span></text:a><text:a xlink:type="simple" xlink:href="http://www.sport-timing.pl/zapisy" text:style-name="Standard" text:visited-style-name="Standard"><text:span text:style-name="T4">.0</text:span></text:a><text:a xlink:type="simple" xlink:href="http://www.sport-timing.pl/zapisy" text:style-name="Standard" text:visited-style-name="Standard"><text:span text:style-name="T4">5</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r. (</text:span></text:a><text:a xlink:type="simple" xlink:href="http://www.sport-timing.pl/zapisy" text:style-name="Standard" text:visited-style-name="Standard"><text:span text:style-name="T4">sobota</text:span></text:a><text:a xlink:type="simple" xlink:href="http://www.sport-timing.pl/zapisy" text:style-name="Standard" text:visited-style-name="Standard"><text:span text:style-name="T4">).</text:span></text:a></text:p>
      <text:p text:style-name="P10"><text:a xlink:type="simple" xlink:href="http://www.sport-timing.pl/zapisy" text:style-name="Standard" text:visited-style-name="Standard"><text:span text:style-name="T4">2. Start odbędzie się</text:span></text:a><text:span text:style-name="T4"> </text:span><text:span text:style-name="T5">na kąpielisku miejskim -Dolina Trzech Stawów</text:span></text:p>
      <text:p text:style-name="P10"><text:a xlink:type="simple" xlink:href="http://www.sport-timing.pl/zapisy" text:style-name="Standard" text:visited-style-name="Standard"><text:span text:style-name="T4">3. Meta i strefa zmian znajdować się będą przy </text:span></text:a><text:a xlink:type="simple" xlink:href="http://www.sport-timing.pl/zapisy" text:style-name="Standard" text:visited-style-name="Standard"><text:span text:style-name="T5">kąpielisku miejskim-</text:span></text:a><text:a xlink:type="simple" xlink:href="http://www.sport-timing.pl/zapisy" text:style-name="Standard" text:visited-style-name="Standard"><text:span text:style-name="T4"> </text:span></text:a><text:span text:style-name="T5">Dolina Trzech Stawów</text:span><text:a xlink:type="simple" xlink:href="http://www.sport-timing.pl/zapisy" text:style-name="Standard" text:visited-style-name="Standard"><text:span text:style-name="T4">.</text:span></text:a></text:p>
      <text:p text:style-name="P4"/>
      <text:p text:style-name="P1"/>
      <text:p text:style-name="P8"><text:a xlink:type="simple" xlink:href="http://www.sport-timing.pl/zapisy" text:style-name="Standard" text:visited-style-name="Standard"><text:span text:style-name="T1">IV. PROGRAM IMPREZY </text:span></text:a><text:a xlink:type="simple" xlink:href="http://www.sport-timing.pl/zapisy" text:style-name="Standard" text:visited-style-name="Standard"><text:span text:style-name="T1">Sobota</text:span></text:a><text:a xlink:type="simple" xlink:href="http://www.sport-timing.pl/zapisy" text:style-name="Standard" text:visited-style-name="Standard"><text:span text:style-name="T1">, </text:span></text:a><text:a xlink:type="simple" xlink:href="http://www.sport-timing.pl/zapisy" text:style-name="Standard" text:visited-style-name="Standard"><text:span text:style-name="T1">15</text:span></text:a><text:a xlink:type="simple" xlink:href="http://www.sport-timing.pl/zapisy" text:style-name="Standard" text:visited-style-name="Standard"><text:span text:style-name="T1">.0</text:span></text:a><text:a xlink:type="simple" xlink:href="http://www.sport-timing.pl/zapisy" text:style-name="Standard" text:visited-style-name="Standard"><text:span text:style-name="T1">5</text:span></text:a><text:a xlink:type="simple" xlink:href="http://www.sport-timing.pl/zapisy" text:style-name="Standard" text:visited-style-name="Standard"><text:span text:style-name="T1">.202</text:span></text:a><text:a xlink:type="simple" xlink:href="http://www.sport-timing.pl/zapisy" text:style-name="Standard" text:visited-style-name="Standard"><text:span text:style-name="T1">1</text:span></text:a></text:p>
      <text:p text:style-name="P7"/>
      <text:p text:style-name="P13">0<text:span text:style-name="T20">9</text:span>:<text:span text:style-name="T20">3</text:span>0 – <text:span text:style-name="T20">10</text:span>:<text:span text:style-name="T20">15</text:span> wprowadzanie rowerów do strefy zmian dla kat. Młodzik i Junior mł. (Puchar Polski Dziewczy</text:p>
      <text:p text:style-name="P13"><text:s text:c="22"/><text:span text:style-name="T9">ny i Chłopcy),</text:span><text:span text:style-name="T20">Juniorzy,U-23,Elita ( Mistrzostwa Polski Kobiety i Mężczyźni )</text:span></text:p>
      <text:p text:style-name="P12">1<text:span text:style-name="T14">2</text:span>:<text:span text:style-name="T14">4</text:span>5 zbiórka zawodników na dystansie 0<text:span text:style-name="T14">3</text:span>-<text:span text:style-name="T14">8</text:span>-2,<text:span text:style-name="T14">2</text:span> (MP Junior, U 23, Elita - <text:span text:style-name="T15">Mężczyźni</text:span>) - okolice startu pływa</text:p>
      <text:p text:style-name="P12"><text:s text:c="9"/>nia</text:p>
      <text:p text:style-name="P12">1<text:span text:style-name="T16">3</text:span>:<text:span text:style-name="T16">0</text:span>0 start dystans 0,<text:span text:style-name="T14">3</text:span>-<text:span text:style-name="T14">8</text:span>-2,<text:span text:style-name="T14">2</text:span> (MP Junior, U 23, Elita - <text:span text:style-name="T17">Mężczyźni</text:span>) – limit czasu 45’</text:p>
      <text:p text:style-name="P12">1<text:span text:style-name="T15">3</text:span>:<text:span text:style-name="T15">45</text:span> zbiórka zawodników w okolicy startu na dystansie 0,<text:span text:style-name="T14">3</text:span>-<text:span text:style-name="T14">8</text:span>-2,<text:span text:style-name="T14">2</text:span> (MP Junior, U 23,Elita - <text:span text:style-name="T18">K</text:span><text:span text:style-name="T15">obiety</text:span>)</text:p>
      <text:p text:style-name="P12">1<text:span text:style-name="T18">4</text:span>:<text:span text:style-name="T18">00</text:span> start dystans 0,<text:span text:style-name="T14">3</text:span>-<text:span text:style-name="T14">8</text:span>-2,<text:span text:style-name="T14">2</text:span> (MP Junior, U 23,Elita - <text:span text:style-name="T18">Kobiety</text:span>) – limit czasu 45’</text:p>
      <text:p text:style-name="P12">1<text:span text:style-name="T19">4</text:span>:4<text:span text:style-name="T19">0</text:span>–14:<text:span text:style-name="T19">50</text:span> wydawanie rowerów ze strefy zmian dla kat. <text:s/>Junior, U 23, Elita</text:p>
      <text:p text:style-name="P12">1<text:span text:style-name="T13">5</text:span>:<text:span text:style-name="T13">00</text:span> – <text:span text:style-name="T13">ceremonia dekoracji kobiet i mężczyzn w kategorii młodzik,junior mł.,junior,U-23,Eli</text:span><text:span text:style-name="T21">ta3</text:span></text:p>
      <text:p text:style-name="P11"><text:a xlink:type="simple" xlink:href="http://www.sport-timing.pl/zapisy" text:style-name="Standard" text:visited-style-name="Standard"><text:span text:style-name="T4">Program może ulec zmianie!</text:span></text:a></text:p>
      <text:p text:style-name="P4"/>
      <text:p text:style-name="P8"><text:a xlink:type="simple" xlink:href="http://www.sport-timing.pl/zapisy" text:style-name="Standard" text:visited-style-name="Standard"><text:span text:style-name="T1">V. DYSTANS I TRASA</text:span></text:a></text:p>
      <text:p text:style-name="P8"><text:a xlink:type="simple" xlink:href="http://www.sport-timing.pl/zapisy" text:style-name="Standard" text:visited-style-name="Standard"><text:span text:style-name="T4">1. Mistrzostwa Polski </text:span></text:a><text:a xlink:type="simple" xlink:href="http://www.sport-timing.pl/zapisy" text:style-name="Standard" text:visited-style-name="Standard"><text:span text:style-name="T4">w kat. Junior, U 23, Elita</text:span></text:a><text:a xlink:type="simple" xlink:href="http://www.sport-timing.pl/zapisy" text:style-name="Standard" text:visited-style-name="Standard"><text:span text:style-name="T4"> zostaną rozegrane na dystansie </text:span></text:a><text:a xlink:type="simple" xlink:href="http://www.sport-timing.pl/zapisy" text:style-name="Standard" text:visited-style-name="Standard"><text:span text:style-name="T4">super</text:span></text:a><text:a xlink:type="simple" xlink:href="http://www.sport-timing.pl/zapisy" text:style-name="Standard" text:visited-style-name="Standard"><text:span text:style-name="T4"> sprinterskim (0,</text:span></text:a><text:a xlink:type="simple" xlink:href="http://www.sport-timing.pl/zapisy" text:style-name="Standard" text:visited-style-name="Standard"><text:span text:style-name="T4">4</text:span></text:a><text:span text:style-name="T4"> km </text:span><text:a xlink:type="simple" xlink:href="http://www.sport-timing.pl/zapisy" text:style-name="Standard" text:visited-style-name="Standard"><text:span text:style-name="T4">-</text:span></text:a><text:span text:style-name="T6">8</text:span><text:a xlink:type="simple" xlink:href="http://www.sport-timing.pl/zapisy" text:style-name="Standard" text:visited-style-name="Standard"><text:span text:style-name="T4"> km -</text:span></text:a><text:span text:style-name="T4"> </text:span><text:a xlink:type="simple" xlink:href="http://www.sport-timing.pl/zapisy" text:style-name="Standard" text:visited-style-name="Standard"><text:span text:style-name="T4">2,</text:span></text:a><text:span text:style-name="T6">2</text:span><text:a xlink:type="simple" xlink:href="http://www.sport-timing.pl/zapisy" text:style-name="Standard" text:visited-style-name="Standard"><text:span text:style-name="T4"> km) z drafting</text:span></text:a><text:a xlink:type="simple" xlink:href="http://www.sport-timing.pl/zapisy" text:style-name="Standard" text:visited-style-name="Standard"><text:span text:style-name="T4">iem</text:span></text:a></text:p>
      <text:p text:style-name="P8"><text:a xlink:type="simple" xlink:href="http://www.sport-timing.pl/zapisy" text:style-name="Standard" text:visited-style-name="Standard"><text:span text:style-name="T4">2. Pływanie na dystansie 0,</text:span></text:a><text:span text:style-name="T6">3</text:span><text:a xlink:type="simple" xlink:href="http://www.sport-timing.pl/zapisy" text:style-name="Standard" text:visited-style-name="Standard"><text:span text:style-name="T4"> km (1 pętla). Spodziewana temperatura wody ok. 18</text:span></text:a><text:a xlink:type="simple" xlink:href="http://www.sport-timing.pl/zapisy" text:style-name="Standard" text:visited-style-name="Standard"><text:span text:style-name="T4">°C. Głębokość jeziora do </text:span></text:a><text:a xlink:type="simple" xlink:href="http://www.sport-timing.pl/zapisy" text:style-name="Standard" text:visited-style-name="Standard"><text:span text:style-name="T6">2</text:span></text:a><text:a xlink:type="simple" xlink:href="http://www.sport-timing.pl/zapisy" text:style-name="Standard" text:visited-style-name="Standard"><text:span text:style-name="T4">,5 m. Start z </text:span></text:a><text:a xlink:type="simple" xlink:href="http://www.sport-timing.pl/zapisy" text:style-name="Standard" text:visited-style-name="Standard"><text:span text:style-name="T4">plaży</text:span></text:a><text:a xlink:type="simple" xlink:href="http://www.sport-timing.pl/zapisy" text:style-name="Standard" text:visited-style-name="Standard"><text:span text:style-name="T4">. Pomiar trasy GPS.</text:span></text:a></text:p>
      <text:p text:style-name="P4">3. Rower na dystansie <text:span text:style-name="T21">8</text:span> km z draftingiem (2 pętle po <text:span text:style-name="T21">4</text:span>,0 km). Trasa płaska. Pomiar trasy GPS. Kask obowiązkowy na całej trasie kolarskiej. Ruch drogowy będzie całkowicie zamknięty. Zawodnicy zobowiązani są do poruszania się po trasie zgodnie z zasadami ruchu drogowego.</text:p>
      <text:p text:style-name="P8"><text:a xlink:type="simple" xlink:href="http://www.sport-timing.pl/zapisy" text:style-name="Standard" text:visited-style-name="Standard"><text:span text:style-name="T4">4. Bieg na dystansie </text:span></text:a><text:a xlink:type="simple" xlink:href="http://www.sport-timing.pl/zapisy" text:style-name="Standard" text:visited-style-name="Standard"><text:span text:style-name="T4">2,</text:span></text:a><text:span text:style-name="T6">2</text:span><text:a xlink:type="simple" xlink:href="http://www.sport-timing.pl/zapisy" text:style-name="Standard" text:visited-style-name="Standard"><text:span text:style-name="T4"> km (</text:span></text:a><text:span text:style-name="T6">3</text:span><text:a xlink:type="simple" xlink:href="http://www.sport-timing.pl/zapisy" text:style-name="Standard" text:visited-style-name="Standard"><text:span text:style-name="T4"> pętl</text:span></text:a><text:span text:style-name="T8">e</text:span><text:a xlink:type="simple" xlink:href="http://www.sport-timing.pl/zapisy" text:style-name="Standard" text:visited-style-name="Standard"><text:span text:style-name="T4">). Pomiar trasy GPS.</text:span></text:a></text:p>
      <text:p text:style-name="P8"><text:a xlink:type="simple" xlink:href="http://www.sport-timing.pl/zapisy" text:style-name="Standard" text:visited-style-name="Standard"><text:span text:style-name="T4">5. Limit czasu ukończenia zawodów – </text:span></text:a><text:a xlink:type="simple" xlink:href="http://www.sport-timing.pl/zapisy" text:style-name="Standard" text:visited-style-name="Standard"><text:span text:style-name="T4">45</text:span></text:a><text:a xlink:type="simple" xlink:href="http://www.sport-timing.pl/zapisy" text:style-name="Standard" text:visited-style-name="Standard"><text:span text:style-name="T4"> minut</text:span></text:a><text:a xlink:type="simple" xlink:href="http://www.sport-timing.pl/zapisy" text:style-name="Standard" text:visited-style-name="Standard"><text:span text:style-name="T4"> .</text:span></text:a></text:p>
      <text:p text:style-name="P1"/>
      <text:p text:style-name="P8"><text:a xlink:type="simple" xlink:href="http://www.sport-timing.pl/zapisy" text:style-name="Standard" text:visited-style-name="Standard"><text:span text:style-name="T1">VI. BIURO ZAWODÓW, DEPOZYT, PUNKT INFORMACYJNY</text:span></text:a></text:p>
      <text:p text:style-name="P8"><text:a xlink:type="simple" xlink:href="http://www.sport-timing.pl/zapisy" text:style-name="Standard" text:visited-style-name="Standard"><text:span text:style-name="T4">1. W zawodach Mistrzostwa Polski na dystansie super sprinterskim </text:span></text:a><text:a xlink:type="simple" xlink:href="http://www.sport-timing.pl/zapisy" text:style-name="Standard" text:visited-style-name="Standard"><text:span text:style-name="T4">Juniorów, U 23, Elita</text:span></text:a><text:a xlink:type="simple" xlink:href="http://www.sport-timing.pl/zapisy" text:style-name="Standard" text:visited-style-name="Standard"><text:span text:style-name="T4"> z drafting</text:span></text:a><text:a xlink:type="simple" xlink:href="http://www.sport-timing.pl/zapisy" text:style-name="Standard" text:visited-style-name="Standard"><text:span text:style-name="T4">iem</text:span></text:a><text:span text:style-name="T4">,</text:span><text:a xlink:type="simple" xlink:href="http://www.sport-timing.pl/zapisy" text:style-name="Standard" text:visited-style-name="Standard"><text:span text:style-name="T4"> nie będzie klasycznego Biura Zawodów, w którym będzie można odebrać pakiet, czy zapisać się na zawody. Cała rejestracja przeprowadzona będzie przez </text:span></text:a><text:span text:style-name="T11">www.sport-timing.pl/zapisy</text:span><text:a xlink:type="simple" xlink:href="http://www.sport-timing.pl/zapisy" text:style-name="Standard" text:visited-style-name="Standard"><text:span text:style-name="T4">, a przygotowane pakiety startowe będą czekały na zawodników w strefie zmian.</text:span></text:a></text:p>
      <text:p text:style-name="P8"><text:a xlink:type="simple" xlink:href="http://www.sport-timing.pl/zapisy" text:style-name="Standard" text:visited-style-name="Standard"><text:span text:style-name="T4">2. Pakiet startowy odebrać można wyłącznie osobiście po wejściu do strefy zmian w godzinach wskazanych w regulaminie. Będzie on znajdował się przy stanowisku z numerem startowym zawodnika. Przed wejściem do strefy zmian należy przekazać sędziemu podpisaną kartę zawodnika, licencję PZTri oraz dokument tożsamości ze zdjęciem. Karta z numerem startowym zawiera oświadczenie o braku przeciwwskazań zdrowotnych do udziału w zawodach i starcie na własną odpowiedzialność. Będzie ją można wygenerować z systemu . Zawodnik bez wydrukowanej karty zawodnika nie będzie dopuszczony do startu.</text:span></text:a></text:p>
      <text:p text:style-name="P8"><text:a xlink:type="simple" xlink:href="http://www.sport-timing.pl/zapisy" text:style-name="Standard" text:visited-style-name="Standard"><text:span text:style-name="T4">3. Licencję będzie można zakupić wyłącznie przez system zapisów </text:span></text:a><text:a xlink:type="simple" xlink:href="http://www.sport-timing.pl/zapisy" text:style-name="Standard" text:visited-style-name="Standard"><text:span text:style-name="T4">on-line</text:span></text:a><text:a xlink:type="simple" xlink:href="http://www.sport-timing.pl/zapisy" text:style-name="Standard" text:visited-style-name="Standard"><text:span text:style-name="T4"> lub przez aplikację PZTri.</text:span></text:a></text:p>
      <text:p text:style-name="P8"><text:soft-page-break/><text:a xlink:type="simple" xlink:href="http://www.sport-timing.pl/zapisy" text:style-name="Standard" text:visited-style-name="Standard"><text:span text:style-name="T4">4. Pakiety, które nie zostaną odebrane w godzinach otwarcia strefy zmian, nie będą wydawane w innym terminie oraz wysyłane w późniejszym czasie.</text:span></text:a></text:p>
      <text:p text:style-name="P8"><text:a xlink:type="simple" xlink:href="http://www.sport-timing.pl/zapisy" text:style-name="Standard" text:visited-style-name="Standard"><text:span text:style-name="T4">5. Depozyt dla zawodników będzie mieścił się w okolicach strefy zmian . Będzie czynny w dniu zawodów w godzinach trwania imprezy.</text:span></text:a></text:p>
      <text:p text:style-name="P8"><text:a xlink:type="simple" xlink:href="http://www.sport-timing.pl/zapisy" text:style-name="Standard" text:visited-style-name="Standard"><text:span text:style-name="T4">6. Punkt informacyjny dla zawodników będzie usytuowany w okolicach strefy zmian w tym samym miejscu co depozyt. Będzie czynny w dniu zawodów</text:span></text:a><text:span text:style-name="T4">.</text:span></text:p>
      <text:p text:style-name="P8"><text:a xlink:type="simple" xlink:href="http://www.sport-timing.pl/zapisy" text:style-name="Standard" text:visited-style-name="Standard"><text:span text:style-name="T4">7. Zawodnicy zobowiązani są do szczegółowego zapoznania się z Regulaminem zawodów.</text:span></text:a></text:p>
      <text:p text:style-name="P1"/>
      <text:p text:style-name="P8"><text:a xlink:type="simple" xlink:href="http://www.sport-timing.pl/zapisy" text:style-name="Standard" text:visited-style-name="Standard"><text:span text:style-name="T1">VII. PUNKTY ODŚWIEŻANIA</text:span></text:a></text:p>
      <text:p text:style-name="P8"><text:a xlink:type="simple" xlink:href="http://www.sport-timing.pl/zapisy" text:style-name="Standard" text:visited-style-name="Standard"><text:span text:style-name="T4">1. Na trasie kolarskiej nie będzie punktu odświeżania. Na ten etap rywalizacji należy zaopatrzyć się we własne napoje i pożywienie.</text:span></text:a></text:p>
      <text:p text:style-name="P4">2. Na każdej pętli biegowej dostępny będzie jeden punkt odświeżania, w którym dostępna będzie woda mineralna niegazowana w butelkach o pojemności 0,<text:span text:style-name="T21">3</text:span> litra, którą każdy uczestnik będzie musiał pobrać samodzielnie. Na ten etap rywalizacji należy zaopatrzyć się we własne pożywienie.</text:p>
      <text:p text:style-name="P4">3. Za metą będzie dostępny punkt odświeżania z wodą mineralną niegazowaną w butelkach o pojemności 0,<text:span text:style-name="T21">3</text:span> litra.</text:p>
      <text:p text:style-name="P1"/>
      <text:p text:style-name="P8"><text:a xlink:type="simple" xlink:href="http://www.sport-timing.pl/zapisy" text:style-name="Standard" text:visited-style-name="Standard"><text:span text:style-name="T1">VIII. TOALETY PRZENOŚNE</text:span></text:a></text:p>
      <text:p text:style-name="P8"><text:a xlink:type="simple" xlink:href="http://www.sport-timing.pl/zapisy" text:style-name="Standard" text:visited-style-name="Standard"><text:span text:style-name="T4">1. Toalety przenośne ustawione będą w okolicach startu i mety.</text:span></text:a></text:p>
      <text:p text:style-name="P1"/>
      <text:p text:style-name="P8"><text:a xlink:type="simple" xlink:href="http://www.sport-timing.pl/zapisy" text:style-name="Standard" text:visited-style-name="Standard"><text:span text:style-name="T1">IX. POMIAR CZASU</text:span></text:a></text:p>
      <text:p text:style-name="P8"><text:a xlink:type="simple" xlink:href="http://www.sport-timing.pl/zapisy" text:style-name="Standard" text:visited-style-name="Standard"><text:span text:style-name="T4">1. Elektroniczny pomiar czasu prowadzony będzie przez profesjonalną firmę pomiarową.</text:span></text:a></text:p>
      <text:p text:style-name="P1"/>
      <text:p text:style-name="P8"><text:a xlink:type="simple" xlink:href="http://www.sport-timing.pl/zapisy" text:style-name="Standard" text:visited-style-name="Standard"><text:span text:style-name="T1">X. KLASYFIKACJE I KATEGORIE WIEKOWE</text:span></text:a></text:p>
      <text:p text:style-name="P8"><text:a xlink:type="simple" xlink:href="http://www.sport-timing.pl/zapisy" text:style-name="Standard" text:visited-style-name="Standard"><text:span text:style-name="T4">1. Klasyfikacje i kategorie wiekowe kobiet na dystansie super sprinterskim </text:span></text:a><text:a xlink:type="simple" xlink:href="http://www.sport-timing.pl/zapisy" text:style-name="Standard" text:visited-style-name="Standard"><text:span text:style-name="T4">z draftingiem :</text:span></text:a></text:p>
      <text:p text:style-name="P8"><text:a xlink:type="simple" xlink:href="http://www.sport-timing.pl/zapisy" text:style-name="Standard" text:visited-style-name="Standard"><text:span text:style-name="T4">- </text:span></text:a><text:a xlink:type="simple" xlink:href="http://www.sport-timing.pl/zapisy" text:style-name="Standard" text:visited-style-name="Standard"><text:span text:style-name="T4">Juniorka</text:span></text:a></text:p>
      <text:p text:style-name="P8"><text:a xlink:type="simple" xlink:href="http://www.sport-timing.pl/zapisy" text:style-name="Standard" text:visited-style-name="Standard"><text:span text:style-name="T4">- </text:span></text:a><text:a xlink:type="simple" xlink:href="http://www.sport-timing.pl/zapisy" text:style-name="Standard" text:visited-style-name="Standard"><text:span text:style-name="T4">U 23</text:span></text:a></text:p>
      <text:p text:style-name="P8"><text:a xlink:type="simple" xlink:href="http://www.sport-timing.pl/zapisy" text:style-name="Standard" text:visited-style-name="Standard"><text:span text:style-name="T4">- </text:span></text:a><text:span text:style-name="T4">Elita</text:span></text:p>
      <text:p text:style-name="P4"/>
      <text:p text:style-name="P8"><text:a xlink:type="simple" xlink:href="http://www.sport-timing.pl/zapisy" text:style-name="Standard" text:visited-style-name="Standard"><text:span text:style-name="T4">2. Klasyfikacje i kategorie wiekowe mężczyzn na dystansie super sprinterskim </text:span></text:a><text:a xlink:type="simple" xlink:href="http://www.sport-timing.pl/zapisy" text:style-name="Standard" text:visited-style-name="Standard"><text:span text:style-name="T4">z draftingiem :</text:span></text:a></text:p>
      <text:p text:style-name="P8"><text:a xlink:type="simple" xlink:href="http://www.sport-timing.pl/zapisy" text:style-name="Standard" text:visited-style-name="Standard"><text:span text:style-name="T4">- </text:span></text:a><text:a xlink:type="simple" xlink:href="http://www.sport-timing.pl/zapisy" text:style-name="Standard" text:visited-style-name="Standard"><text:span text:style-name="T4">Junior</text:span></text:a></text:p>
      <text:p text:style-name="P8"><text:a xlink:type="simple" xlink:href="http://www.sport-timing.pl/zapisy" text:style-name="Standard" text:visited-style-name="Standard"><text:span text:style-name="T4">- </text:span></text:a><text:a xlink:type="simple" xlink:href="http://www.sport-timing.pl/zapisy" text:style-name="Standard" text:visited-style-name="Standard"><text:span text:style-name="T4">U 23</text:span></text:a></text:p>
      <text:p text:style-name="P8"><text:a xlink:type="simple" xlink:href="http://www.sport-timing.pl/zapisy" text:style-name="Standard" text:visited-style-name="Standard"><text:span text:style-name="T4">- </text:span></text:a><text:span text:style-name="T4">Elita</text:span></text:p>
      <text:p text:style-name="P1"/>
      <text:p text:style-name="P8"><text:a xlink:type="simple" xlink:href="http://www.sport-timing.pl/zapisy" text:style-name="Standard" text:visited-style-name="Standard"><text:span text:style-name="T1">XI. NAGRODY</text:span></text:a></text:p>
      <text:p text:style-name="P8"><text:a xlink:type="simple" xlink:href="http://www.sport-timing.pl/zapisy" text:style-name="Standard" text:visited-style-name="Standard"><text:span text:style-name="T4">1. Pierwszych trzech zawodników i pierwsze trzy zawodniczki posiadający obywatelstwo polskie w każdej kategorii otrzymają tytuł Mistrza Polski na dystansie super sprinterskim, pamiątkowe medale Mistrzostw Polski </text:span></text:a><text:a xlink:type="simple" xlink:href="http://www.sport-timing.pl/zapisy" text:style-name="Standard" text:visited-style-name="Standard"><text:span text:style-name="T4">oraz nagrody finansowe :</text:span></text:a></text:p>
      <text:p text:style-name="P1"/>
      <text:p text:style-name="P8"><text:span text:style-name="T11">Elita</text:span><text:span text:style-name="T4"> (K </text:span><text:a xlink:type="simple" xlink:href="http://www.sport-timing.pl/zapisy" text:style-name="Standard" text:visited-style-name="Standard"><text:span text:style-name="T4">i</text:span></text:a><text:a xlink:type="simple" xlink:href="http://www.sport-timing.pl/zapisy" text:style-name="Standard" text:visited-style-name="Standard"><text:span text:style-name="T4"> M):<text:tab/><text:tab/><text:tab/>U 23 </text:span></text:a><text:a xlink:type="simple" xlink:href="http://www.sport-timing.pl/zapisy" text:style-name="Standard" text:visited-style-name="Standard"><text:span text:style-name="T4">(K i M)</text:span></text:a><text:span text:style-name="T4">:<text:tab/><text:tab/><text:tab/>Juniorzy (K i M)</text:span></text:p>
      <text:p text:style-name="P1"/>
      <text:p text:style-name="P8"><text:a xlink:type="simple" xlink:href="http://www.sport-timing.pl/zapisy" text:style-name="Standard" text:visited-style-name="Standard"><text:span text:style-name="T4">I m <text:s/>-<text:tab/></text:span></text:a><text:a xlink:type="simple" xlink:href="http://www.sport-timing.pl/zapisy" text:style-name="Standard" text:visited-style-name="Standard"><text:span text:style-name="T4">2 500 zł<text:tab/><text:tab/><text:tab/></text:span></text:a><text:a xlink:type="simple" xlink:href="http://www.sport-timing.pl/zapisy" text:style-name="Standard" text:visited-style-name="Standard"><text:span text:style-name="T4">I m –<text:tab/>500 zł<text:tab/><text:tab/><text:tab/></text:span></text:a><text:a xlink:type="simple" xlink:href="http://www.sport-timing.pl/zapisy" text:style-name="Standard" text:visited-style-name="Standard"><text:span text:style-name="T4">I m -<text:tab/>500 zł</text:span></text:a></text:p>
      <text:p text:style-name="P8"><text:span text:style-name="T4">II m <text:s/>-<text:tab/></text:span><text:a xlink:type="simple" xlink:href="http://www.sport-timing.pl/zapisy" text:style-name="Standard" text:visited-style-name="Standard"><text:span text:style-name="T4">2 000 zł <text:tab/><text:tab/></text:span></text:a><text:a xlink:type="simple" xlink:href="http://www.sport-timing.pl/zapisy" text:style-name="Standard" text:visited-style-name="Standard"><text:span text:style-name="T4">II m -<text:tab/>300 zł<text:tab/><text:tab/><text:tab/></text:span></text:a><text:a xlink:type="simple" xlink:href="http://www.sport-timing.pl/zapisy" text:style-name="Standard" text:visited-style-name="Standard"><text:span text:style-name="T4">II m -<text:tab/>300 zł</text:span></text:a></text:p>
      <text:p text:style-name="P8"><text:span text:style-name="T4">III m –<text:tab/></text:span><text:a xlink:type="simple" xlink:href="http://www.sport-timing.pl/zapisy" text:style-name="Standard" text:visited-style-name="Standard"><text:span text:style-name="T4">1 500 zł<text:tab/><text:tab/><text:tab/>III m -<text:tab/>100 zł<text:tab/><text:tab/><text:tab/></text:span></text:a><text:a xlink:type="simple" xlink:href="http://www.sport-timing.pl/zapisy" text:style-name="Standard" text:visited-style-name="Standard"><text:span text:style-name="T4">III m -<text:tab/>100 zł</text:span></text:a></text:p>
      <text:p text:style-name="P8"><text:span text:style-name="T4">IV m - <text:tab/></text:span><text:a xlink:type="simple" xlink:href="http://www.sport-timing.pl/zapisy" text:style-name="Standard" text:visited-style-name="Standard"><text:span text:style-name="T4">1 200 zł</text:span></text:a><text:a xlink:type="simple" xlink:href="http://www.sport-timing.pl/zapisy" text:style-name="Standard" text:visited-style-name="Standard"><text:span text:style-name="T4"> </text:span></text:a></text:p>
      <text:p text:style-name="P8"><text:span text:style-name="T4">V m <text:s/>-<text:tab/></text:span><text:a xlink:type="simple" xlink:href="http://www.sport-timing.pl/zapisy" text:style-name="Standard" text:visited-style-name="Standard"><text:span text:style-name="T4">1 000 zł</text:span></text:a></text:p>
      <text:p text:style-name="P1"/>
      <text:p text:style-name="P1"/>
      <text:p text:style-name="P8"><text:a xlink:type="simple" xlink:href="http://www.sport-timing.pl/zapisy" text:style-name="Standard" text:visited-style-name="Standard"><text:span text:style-name="T1">XII. WARUNKI UCZESTNICTWA</text:span></text:a></text:p>
      <text:p text:style-name="P8"><text:a xlink:type="simple" xlink:href="http://www.sport-timing.pl/zapisy" text:style-name="Standard" text:visited-style-name="Standard"><text:span text:style-name="T4">1. W zawodach </text:span></text:a><text:a xlink:type="simple" xlink:href="http://www.sport-timing.pl/zapisy" text:style-name="Standard" text:visited-style-name="Standard"><text:span text:style-name="T4">Mistrzostwa Polski – </text:span></text:a><text:a xlink:type="simple" xlink:href="http://www.sport-timing.pl/zapisy" text:style-name="Standard" text:visited-style-name="Standard"><text:span text:style-name="T6">Katowice</text:span></text:a><text:a xlink:type="simple" xlink:href="http://www.sport-timing.pl/zapisy" text:style-name="Standard" text:visited-style-name="Standard"><text:span text:style-name="T4"> 2021 mog</text:span></text:a><text:a xlink:type="simple" xlink:href="http://www.sport-timing.pl/zapisy" text:style-name="Standard" text:visited-style-name="Standard"><text:span text:style-name="T4">ą</text:span></text:a><text:a xlink:type="simple" xlink:href="http://www.sport-timing.pl/zapisy" text:style-name="Standard" text:visited-style-name="Standard"><text:span text:style-name="T4"> wzią</text:span></text:a><text:a xlink:type="simple" xlink:href="http://www.sport-timing.pl/zapisy" text:style-name="Standard" text:visited-style-name="Standard"><text:span text:style-name="T4">ć</text:span></text:a><text:span text:style-name="T4"> udział zawodnicy w kat. Junior, U 23, Elita oraz Junior mł. ,</text:span><text:a xlink:type="simple" xlink:href="http://www.sport-timing.pl/zapisy" text:style-name="Standard" text:visited-style-name="Standard"><text:span text:style-name="T4"> którzy przedstawią swój dowód tożsamości ze zdjęciem oraz </text:span></text:a><text:a xlink:type="simple" xlink:href="http://www.sport-timing.pl/zapisy" text:style-name="Standard" text:visited-style-name="Standard"><text:span text:style-name="T4">Kartę zawodnika.</text:span></text:a></text:p>
      <text:p text:style-name="P8"><text:a xlink:type="simple" xlink:href="http://www.sport-timing.pl/zapisy" text:style-name="Standard" text:visited-style-name="Standard"><text:span text:style-name="T4">2. Kartę zawodnika będzie można pobrać 5 dni przed zawodami logując się na swoje konto w systemie zapisów na www/sport-timing.pl.</text:span></text:a></text:p>
      <text:p text:style-name="P8"><text:a xlink:type="simple" xlink:href="http://www.sport-timing.pl/zapisy" text:style-name="Standard" text:visited-style-name="Standard"><text:span text:style-name="T4">3. Wszystkich zawodników, obowiązują aktualne </text:span></text:a><text:a xlink:type="simple" xlink:href="http://www.sport-timing.pl/zapisy" text:style-name="Standard" text:visited-style-name="Standard"><text:span text:style-name="T4">roczne </text:span></text:a><text:a xlink:type="simple" xlink:href="http://www.sport-timing.pl/zapisy" text:style-name="Standard" text:visited-style-name="Standard"><text:span text:style-name="T4">licencje Polskiego Związku Triathlonu.</text:span></text:a></text:p>
      <text:p text:style-name="P8"><text:a xlink:type="simple" xlink:href="http://www.sport-timing.pl/zapisy" text:style-name="Standard" text:visited-style-name="Standard"><text:span text:style-name="T4">4. </text:span></text:a><text:a xlink:type="simple" xlink:href="http://www.sport-timing.pl/zapisy" text:style-name="Standard" text:visited-style-name="Standard"><text:span text:style-name="T4">Dokonanie </text:span></text:a><text:a xlink:type="simple" xlink:href="http://www.sport-timing.pl/zapisy" text:style-name="Standard" text:visited-style-name="Standard"><text:span text:style-name="T4">stosown</text:span></text:a><text:a xlink:type="simple" xlink:href="http://www.sport-timing.pl/zapisy" text:style-name="Standard" text:visited-style-name="Standard"><text:span text:style-name="T4">ej</text:span></text:a><text:a xlink:type="simple" xlink:href="http://www.sport-timing.pl/zapisy" text:style-name="Standard" text:visited-style-name="Standard"><text:span text:style-name="T4"> opłat</text:span></text:a><text:a xlink:type="simple" xlink:href="http://www.sport-timing.pl/zapisy" text:style-name="Standard" text:visited-style-name="Standard"><text:span text:style-name="T4">y</text:span></text:a><text:a xlink:type="simple" xlink:href="http://www.sport-timing.pl/zapisy" text:style-name="Standard" text:visited-style-name="Standard"><text:span text:style-name="T4"> startow</text:span></text:a><text:span text:style-name="T4">ej</text:span></text:p>
      <text:p text:style-name="P4"/>
      <text:p text:style-name="P8"><text:a xlink:type="simple" xlink:href="http://www.sport-timing.pl/zapisy" text:style-name="Standard" text:visited-style-name="Standard"><text:span text:style-name="T1">XIII. ZGŁOSZENIA</text:span></text:a></text:p>
      <text:p text:style-name="P8"><text:a xlink:type="simple" xlink:href="http://www.sport-timing.pl/zapisy" text:style-name="Standard" text:visited-style-name="Standard"><text:span text:style-name="T4">1. Zgłoszenia do Triathlon </text:span></text:a><text:span text:style-name="T6">Katowice</text:span><text:a xlink:type="simple" xlink:href="http://www.sport-timing.pl/zapisy" text:style-name="Standard" text:visited-style-name="Standard"><text:span text:style-name="T4"> 2021</text:span></text:a><text:span text:style-name="T4"> będą przyjmowane za pośrednictwem system zapisów </text:span><text:span text:style-name="T11">www.sport-timing.pl/zapisy</text:span><text:span text:style-name="T4"> on-line</text:span></text:p>
      <text:p text:style-name="P8"><text:a xlink:type="simple" xlink:href="http://www.sport-timing.pl/zapisy" text:style-name="Standard" text:visited-style-name="Standard"><text:span text:style-name="T4">2. Formularz zgłoszeniowy dostępny jest po założeniu konta lub jeśli zawodnik posiada już konto, to po zalogowaniu się do panelu zawodnika na stronie </text:span></text:a><text:a xlink:type="simple" xlink:href="http://www.sport-timing.pl/zapisy" text:style-name="Standard" text:visited-style-name="Standard"><text:span text:style-name="T4">www</text:span></text:a><text:a xlink:type="simple" xlink:href="http://www.sport-timing.pl/zapisy" text:style-name="Standard" text:visited-style-name="Standard"><text:span text:style-name="T4">.</text:span></text:a><text:a xlink:type="simple" xlink:href="http://www.sport-timing.pl/zapisy" text:style-name="Standard" text:visited-style-name="Standard"><text:span text:style-name="T4">sport-timing.pl</text:span></text:a></text:p>
      <text:p text:style-name="P8"><text:a xlink:type="simple" xlink:href="http://www.sport-timing.pl/zapisy" text:style-name="Standard" text:visited-style-name="Standard"><text:span text:style-name="T4">3. Po wypełnieniu formularza zgłoszeniowego zawodnik będzie umieszczony na liście startowej.</text:span></text:a></text:p>
      <text:p text:style-name="P8"><text:a xlink:type="simple" xlink:href="http://www.sport-timing.pl/zapisy" text:style-name="Standard" text:visited-style-name="Standard"><text:span text:style-name="T4">4. Podczas rejestracji zawodnik ma możliwość zakupu dodatkowych produktów oraz usług.</text:span></text:a></text:p>
      <text:p text:style-name="P8"><text:soft-page-break/><text:a xlink:type="simple" xlink:href="http://www.sport-timing.pl/zapisy" text:style-name="Standard" text:visited-style-name="Standard"><text:span text:style-name="T4">5. Po wniesieniu opłaty startowej i zaksięgowaniu jej przez bank na koncie Organizatora zawodnikowi zostanie nadany numer startowy. Organizator nie informuje oddzielnym mailem o nadaniu numeru startowego.</text:span></text:a></text:p>
      <text:p text:style-name="P8"><text:a xlink:type="simple" xlink:href="http://www.sport-timing.pl/zapisy" text:style-name="Standard" text:visited-style-name="Standard"><text:span text:style-name="T4">6. Zgłoszenia przyjmowane będą do dnia </text:span></text:a><text:a xlink:type="simple" xlink:href="http://www.sport-timing.pl/zapisy" text:style-name="Standard" text:visited-style-name="Standard"><text:span text:style-name="T6">04</text:span></text:a><text:a xlink:type="simple" xlink:href="http://www.sport-timing.pl/zapisy" text:style-name="Standard" text:visited-style-name="Standard"><text:span text:style-name="T4">.05.2021 roku, do godziny 23:59:59.</text:span></text:a></text:p>
      <text:p text:style-name="P4"/>
      <text:p text:style-name="P8"><text:a xlink:type="simple" xlink:href="http://www.sport-timing.pl/zapisy" text:style-name="Standard" text:visited-style-name="Standard"><text:span text:style-name="T1">XIV. WPISOWE</text:span></text:a></text:p>
      <text:p text:style-name="P8"><text:a xlink:type="simple" xlink:href="http://www.sport-timing.pl/zapisy" text:style-name="Standard" text:visited-style-name="Standard"><text:span text:style-name="T4">1. W Mistrzostwach Polski na dystansie super sprinterskim </text:span></text:a><text:a xlink:type="simple" xlink:href="http://www.sport-timing.pl/zapisy" text:style-name="Standard" text:visited-style-name="Standard"><text:span text:style-name="T4">z draftingiem</text:span></text:a><text:a xlink:type="simple" xlink:href="http://www.sport-timing.pl/zapisy" text:style-name="Standard" text:visited-style-name="Standard"><text:span text:style-name="T4"> obowiązują opłaty w wysokości:</text:span></text:a></text:p>
      <text:p text:style-name="P8"><text:a xlink:type="simple" xlink:href="http://www.sport-timing.pl/zapisy" text:style-name="Standard" text:visited-style-name="Standard"><text:span text:style-name="T4">1</text:span></text:a><text:a xlink:type="simple" xlink:href="http://www.sport-timing.pl/zapisy" text:style-name="Standard" text:visited-style-name="Standard"><text:span text:style-name="T4">50</text:span></text:a><text:a xlink:type="simple" xlink:href="http://www.sport-timing.pl/zapisy" text:style-name="Standard" text:visited-style-name="Standard"><text:span text:style-name="T4">,00 PLN płatne do </text:span></text:a><text:span text:style-name="T4">31</text:span><text:a xlink:type="simple" xlink:href="http://www.sport-timing.pl/zapisy" text:style-name="Standard" text:visited-style-name="Standard"><text:span text:style-name="T4">.0</text:span></text:a><text:a xlink:type="simple" xlink:href="http://www.sport-timing.pl/zapisy" text:style-name="Standard" text:visited-style-name="Standard"><text:span text:style-name="T4">3</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text:span></text:a></text:p>
      <text:p text:style-name="P8"><text:a xlink:type="simple" xlink:href="http://www.sport-timing.pl/zapisy" text:style-name="Standard" text:visited-style-name="Standard"><text:span text:style-name="T4">2</text:span></text:a><text:a xlink:type="simple" xlink:href="http://www.sport-timing.pl/zapisy" text:style-name="Standard" text:visited-style-name="Standard"><text:span text:style-name="T4">00</text:span></text:a><text:a xlink:type="simple" xlink:href="http://www.sport-timing.pl/zapisy" text:style-name="Standard" text:visited-style-name="Standard"><text:span text:style-name="T4">,00 PLN płatne do </text:span></text:a><text:span text:style-name="T6">04</text:span><text:a xlink:type="simple" xlink:href="http://www.sport-timing.pl/zapisy" text:style-name="Standard" text:visited-style-name="Standard"><text:span text:style-name="T4">.0</text:span></text:a><text:span text:style-name="T6">5</text:span><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p>
      <text:p text:style-name="P4"/>
      <text:p text:style-name="P1"/>
      <text:p text:style-name="P8"><text:a xlink:type="simple" xlink:href="http://www.sport-timing.pl/zapisy" text:style-name="Standard" text:visited-style-name="Standard"><text:span text:style-name="T4">2. Termin uregulowania opłaty startowej następuje do 7 dni od daty wysłania formularza zgłoszeniowego.</text:span></text:a></text:p>
      <text:p text:style-name="P8"><text:a xlink:type="simple" xlink:href="http://www.sport-timing.pl/zapisy" text:style-name="Standard" text:visited-style-name="Standard"><text:span text:style-name="T4">3. O terminie zgłoszenia decyduje data zaksięgowania przelewu na koncie bankowym Organizatora. Wszystkie koszty wpłaty wpisowego pokrywa osoba wpłacająca.</text:span></text:a></text:p>
      <text:p text:style-name="P8"><text:a xlink:type="simple" xlink:href="http://www.sport-timing.pl/zapisy" text:style-name="Standard" text:visited-style-name="Standard"><text:span text:style-name="T4">4. Podczas rejestracji można dokonać płatności online przez system PayLane <text:s/></text:span></text:a><text:a xlink:type="simple" xlink:href="http://www.sport-timing.pl/zapisy" text:style-name="Standard" text:visited-style-name="Standard"><text:span text:style-name="T4">www.sport-timing.pl</text:span></text:a><text:a xlink:type="simple" xlink:href="http://www.sport-timing.pl/zapisy" text:style-name="Standard" text:visited-style-name="Standard"><text:span text:style-name="T4"> lub bezpo</text:span></text:a><text:a xlink:type="simple" xlink:href="http://www.sport-timing.pl/zapisy" text:style-name="Standard" text:visited-style-name="Standard"><text:span text:style-name="T4">ś</text:span></text:a><text:a xlink:type="simple" xlink:href="http://www.sport-timing.pl/zapisy" text:style-name="Standard" text:visited-style-name="Standard"><text:span text:style-name="T4">rednio na konto organizatora :</text:span></text:a></text:p>
      <text:p text:style-name="P4"/>
      <text:p text:style-name="P8"><text:span text:style-name="T4"><text:s text:c="2"/></text:span><text:span text:style-name="T1">Śląski Okręgowy Związek Triathlonu</text:span><text:span text:style-name="T4"> </text:span><text:span text:style-name="T1">nr konta: 17 8469 0009 0021 4087 2000 0001</text:span></text:p>
      <text:p text:style-name="P4"/>
      <text:p text:style-name="P8"><text:a xlink:type="simple" xlink:href="http://www.sport-timing.pl/zapisy" text:style-name="Standard" text:visited-style-name="Standard"><text:span text:style-name="T4">5. W tytule przelewu powinno znaleźć się „nazwisko i imię, opłata startowa Triathlon </text:span></text:a><text:span text:style-name="T6">Katowice</text:span><text:a xlink:type="simple" xlink:href="http://www.sport-timing.pl/zapisy" text:style-name="Standard" text:visited-style-name="Standard"><text:span text:style-name="T4"> 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dystansʺ.</text:span></text:a></text:p>
      <text:p text:style-name="P8"><text:a xlink:type="simple" xlink:href="http://www.sport-timing.pl/zapisy" text:style-name="Standard" text:visited-style-name="Standard"><text:span text:style-name="T4">6. Przy płatności on-line przez system PayLane doliczona zostanie prowizja w wysokości 2,5% wartości transakcji. W przypadku wykonania przelewu tradycyjnego, czyli z pominięciem systemu transakcyjnego PayLane, prowizja nie zostanie naliczona.</text:span></text:a></text:p>
      <text:p text:style-name="P8"><text:a xlink:type="simple" xlink:href="http://www.sport-timing.pl/zapisy" text:style-name="Standard" text:visited-style-name="Standard"><text:span text:style-name="T4">7. Jeśli zawodnik lub zawodniczka chcieliby zrezygnować z udziału w </text:span></text:a><text:a xlink:type="simple" xlink:href="http://www.sport-timing.pl/zapisy" text:style-name="Standard" text:visited-style-name="Standard"><text:span text:style-name="T4">MP Triathlon – </text:span></text:a><text:a xlink:type="simple" xlink:href="http://www.sport-timing.pl/zapisy" text:style-name="Standard" text:visited-style-name="Standard"><text:span text:style-name="T6">Katowice</text:span></text:a><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to organizator zwróci wniesioną opłatę startową pomniejszoną o 50% <text:s/>pod </text:span></text:a><text:a xlink:type="simple" xlink:href="http://www.sport-timing.pl/zapisy" text:style-name="Standard" text:visited-style-name="Standard"><text:span text:style-name="T4">warunkiem, że utworzona zostanie lista rezerwowa i miejsce to zajmie osoba z tej listy, a rezygnacja zostanie zgłoszona do dnia </text:span></text:a><text:a xlink:type="simple" xlink:href="http://www.sport-timing.pl/zapisy" text:style-name="Standard" text:visited-style-name="Standard"><text:span text:style-name="T4">30</text:span></text:a><text:a xlink:type="simple" xlink:href="http://www.sport-timing.pl/zapisy" text:style-name="Standard" text:visited-style-name="Standard"><text:span text:style-name="T4">.0</text:span></text:a><text:a xlink:type="simple" xlink:href="http://www.sport-timing.pl/zapisy" text:style-name="Standard" text:visited-style-name="Standard"><text:span text:style-name="T4">4</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r.</text:span></text:a></text:p>
      <text:p text:style-name="P8"><text:span text:style-name="T4">8. W przypadku, gdy lista startowa nie jest jeszcze wypełniona i nie ma listy rezerwowej, to organizator może zezwolić na przeniesienie opłaty startowej na innego uczestnika, którego wskaże zawodnik znajdujący się na liście startowej pod warunkiem zgłoszenia się tego uczestnika do systemu zapisów i dokonania opłaty manipulacyjnej za przepisanie pakietu w wysokości 10 PLN oraz dopłaceniu różnicy do obowiązującej opłaty startowej. Zmianę taką można dokonać do dnia </text:span><text:a xlink:type="simple" xlink:href="http://www.sport-timing.pl/zapisy" text:style-name="Standard" text:visited-style-name="Standard"><text:span text:style-name="T4">30</text:span></text:a><text:a xlink:type="simple" xlink:href="http://www.sport-timing.pl/zapisy" text:style-name="Standard" text:visited-style-name="Standard"><text:span text:style-name="T4">.0</text:span></text:a><text:a xlink:type="simple" xlink:href="http://www.sport-timing.pl/zapisy" text:style-name="Standard" text:visited-style-name="Standard"><text:span text:style-name="T4">4</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r. Rozliczenie wpłaty osoby rezygnującej dokonują osoby zainteresowane między sobą.</text:span></text:a></text:p>
      <text:p text:style-name="P1">9. Organizator wystawia faktury VAT wyłącznie na żądanie (prośba mailowa przez formularz kontaktowy na stronie zawodów) zgodnie z obowiązującymi przepisami prawa polskiego tzn. dla firm do dnia 15-ego kolejnego miesiąca od sprzedaży usług, natomiast dla osób fizycznych w terminie 3 miesięcy, licząc od końca miesiąca, w którym została dokonana sprzedaż usług. Wpisanie danych do faktury na koncie zawodnika, nie jest równoznaczne z prośbą o nią.</text:p>
      <text:p text:style-name="P8"><text:a xlink:type="simple" xlink:href="http://www.sport-timing.pl/zapisy" text:style-name="Standard" text:visited-style-name="Standard"><text:span text:style-name="T4">10. Dokonując zgłoszenia na zawody zawodnik oświadcza, że wyraża zgodę na wystawienie i przesłanie faktury w formie elektronicznej przez firmę </text:span></text:a><text:a xlink:type="simple" xlink:href="http://www.sport-timing.pl/zapisy" text:style-name="Standard" text:visited-style-name="Standard"><text:span text:style-name="T4">Sport-Timing lub Śląski Okręgowy Związek Triathlonu</text:span></text:a><text:a xlink:type="simple" xlink:href="http://www.sport-timing.pl/zapisy" text:style-name="Standard" text:visited-style-name="Standard"><text:span text:style-name="T4">., zgodnie z Rozporządzeniem Ministra Finansów z dnia 17 grudnia 2010 r. w sprawie przesyłania faktur w formie elektronicznej, zasad ich przechowywania oraz trybu udostępniania organowi podatkowemu lub organowi kontroli skarbowej (Dz.U. Nr 249, poz. 1661).</text:span></text:a></text:p>
      <text:p text:style-name="P8"><text:a xlink:type="simple" xlink:href="http://www.sport-timing.pl/zapisy" text:style-name="Standard" text:visited-style-name="Standard"><text:span text:style-name="T4">11. Wpisowe nie podlega zwrotowi.</text:span></text:a></text:p>
      <text:p text:style-name="P4"/>
      <text:p text:style-name="P8"><text:a xlink:type="simple" xlink:href="http://www.sport-timing.pl/zapisy" text:style-name="Standard" text:visited-style-name="Standard"><text:span text:style-name="T1">XV. WYNIKI</text:span></text:a></text:p>
      <text:p text:style-name="P8"><text:span text:style-name="T11">1. Oficjalne wyniki będą zamieszczone na stronie internetowej zawodów: </text:span><text:a xlink:type="simple" xlink:href="http://www.silesiatritour.pl/" text:style-name="Internet_20_link" text:visited-style-name="Visited_20_Internet_20_Link"><text:span text:style-name="Internet_20_link"><text:span text:style-name="T11">www.silesiatritour.pl</text:span></text:span></text:a></text:p>
      <text:p text:style-name="P1"/>
      <text:p text:style-name="P8"><text:a xlink:type="simple" xlink:href="http://www.sport-timing.pl/zapisy" text:style-name="Standard" text:visited-style-name="Standard"><text:span text:style-name="T1">XVI. OCHRONA DANYCH OSOBOWYCH</text:span></text:a></text:p>
      <text:p text:style-name="P8"><text:a xlink:type="simple" xlink:href="http://www.sport-timing.pl/zapisy" text:style-name="Standard" text:visited-style-name="Standard"><text:span text:style-name="T4">1. Dane osobowe przekazywane przez Uczestników podlegają ochronie jako dane osobowe w rozumieniu przepisów Rozporządzenia Parlamentu Europejskiego i Rady (UE) 2016/679 z 27 kwietnia 2016 r. w sprawie ochrony osób fizycznych w związku z przetwarzaniem danych osobowych i w sprawie swobodnego przepływu takich danych oraz uchylenia dyrektywy 95/46/WE (dalej RODO).</text:span></text:a></text:p>
      <text:p text:style-name="P4">2. Administratorem danych osobowych jest ŚLĄSKI OKRĘGOWY ZWIĄZEK TRIATHLONU;</text:p>
      <text:p text:style-name="P4"><text:s text:c="3"/>ul. Kozielska 19 ; 47-400 Racibórz; NIP 573-24-66-054; REGON 151976994, KRS 0000048698.</text:p>
      <text:p text:style-name="P8"><text:a xlink:type="simple" xlink:href="http://www.sport-timing.pl/zapisy" text:style-name="Standard" text:visited-style-name="Standard"><text:span text:style-name="T4">3. Celem przetwarzania danych osobowych jest realizacji wszystkich czynności niezbędnych dla udziału w zawodach, realizacji przez Administratora usług związanych organizacją oraz udziałem Uczestników w zawodach, publikacja wyników, list startowych, obsługa reklamacji, dochodzenie roszczeń, realizacja obowiązków podatkowych.</text:span></text:a></text:p>
      <text:p text:style-name="P8"><text:a xlink:type="simple" xlink:href="http://www.sport-timing.pl/zapisy" text:style-name="Standard" text:visited-style-name="Standard"><text:span text:style-name="T4">4. Podstawą prawną przetwarzania jest, iż przetwarzanie jest niezbędne do wykonania umowy, której stroną jest osoba, której dane dotyczą, lub do podjęcia działań na żądanie osoby, której dane dotyczą, przed zawarciem umowy (art. 6 ust. 1 lit b) RODO) oraz do wypełnienia obowiązku prawnego ciążącego na Administratorze (art. 6 ust. 1 lit c) RODO).</text:span></text:a></text:p>
      <text:p text:style-name="P8"><text:soft-page-break/><text:a xlink:type="simple" xlink:href="http://www.sport-timing.pl/zapisy" text:style-name="Standard" text:visited-style-name="Standard"><text:span text:style-name="T4">5. Dane osobowe mogą być ujawniane przez Administratora podmiotom z nim współpracującym przy realizacji usług, na podstawie umów powierzenia przetwarzania danych, zgodnie z obowiązującymi przepisami prawa w zakresie ochrony danych osobowych (w szczególności organizatorowi zawodów, jeżeli jest nim inny podmiot niż Administrator, dostawcom usług IT, pomiarów wyników, druku itp.).</text:span></text:a></text:p>
      <text:p text:style-name="P1">6. W związku z przetwarzaniem danych osobowych przysługują Uczestnikowi następujące prawa: • prawo wycofania zgody na przetwarzanie danych – w takim jednak wypadku, Administrator informuje, że niemożliwe będzie wykonanie przez Administratora obowiązków organizatora imprezy, w tym w szczególności umożliwienie Uczestnikowi startu w zawodach, pomiar wyników lub wydanie nagrody; • prawo dostępu do danych osobowych oraz prawo żądania ich sprostowania, ich usunięcia lub ograniczenia ich przetwarzania; • prawo do wniesienia sprzeciwu wobec przetwarzania; • prawo do przenoszenia danych na zasadach określonych w RODO; • prawo skargi do organu nadzorczego.</text:p>
      <text:p text:style-name="P8"><text:a xlink:type="simple" xlink:href="http://www.sport-timing.pl/zapisy" text:style-name="Standard" text:visited-style-name="Standard"><text:span text:style-name="T4">7. Dane osobowe będę przetwarzane przez cały okres organizacji i przebiegu zawodów, a także po tym czasie jeśli będzie to niezbędne do wykonanie obowiązków przewidzianych prawem lub realizacji interesu Administratora.</text:span></text:a></text:p>
      <text:p text:style-name="P8"><text:a xlink:type="simple" xlink:href="http://www.sport-timing.pl/zapisy" text:style-name="Standard" text:visited-style-name="Standard"><text:span text:style-name="T4">8. 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łączenie z innymi obrazami lub wizerunkami innych osób w zakresie koniecznym dla celów opisanych wyżej.</text:span></text:a></text:p>
      <text:p text:style-name="P8"><text:a xlink:type="simple" xlink:href="http://www.sport-timing.pl/zapisy" text:style-name="Standard" text:visited-style-name="Standard"><text:span text:style-name="T4">9. Rodzice/opiekunowie prawni niepełnoletniego uczestnika zawodów wyrażają zgodę na utrwalanie jego wizerunku w trakcie zawodów dowolną techniką oraz wyrażają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Rodzice/opiekunowie prawni niepełnoletniego uczestnika zawodów wyrażają zgodę na przetwarzanie wizerunku zawodnika poprzez kadrowanie, cyfrową obróbkę, kompozycję, łączenie z innymi obrazami lub wizerunkami innych osób w zakresie koniecznym dla celów opisanych wyżej.</text:span></text:a></text:p>
      <text:p text:style-name="P4"/>
      <text:p text:style-name="P8"><text:a xlink:type="simple" xlink:href="http://www.sport-timing.pl/zapisy" text:style-name="Standard" text:visited-style-name="Standard"><text:span text:style-name="T1">XVII. POSTĘPOWANIE REKLAMACYJNE</text:span></text:a></text:p>
      <text:p text:style-name="P8"><text:a xlink:type="simple" xlink:href="http://www.sport-timing.pl/zapisy" text:style-name="Standard" text:visited-style-name="Standard"><text:span text:style-name="T4">1. Reklamacje dotyczące spraw związanych z Triathlon </text:span></text:a><text:span text:style-name="T6">Katowice</text:span><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należy składać na piśmie wraz z uzasadnieniem do Organizatora na mail </text:span></text:a><text:span text:style-name="T6">szlapka.m@onet.p</text:span><text:a xlink:type="simple" xlink:href="http://www.sport-timing.pl/zapisy" text:style-name="Standard" text:visited-style-name="Standard"><text:span text:style-name="T4">l</text:span></text:a><text:a xlink:type="simple" xlink:href="http://www.sport-timing.pl/zapisy" text:style-name="Standard" text:visited-style-name="Standard"><text:span text:style-name="T4">, z tematem maila „Triathlon </text:span></text:a><text:span text:style-name="T6">Katowice</text:span><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 Reklamacja”, w terminie 24 (dwudziestu czterech) godzin od daty przeprowadzenia imprezy.</text:span></text:a></text:p>
      <text:p text:style-name="P8"><text:a xlink:type="simple" xlink:href="http://www.sport-timing.pl/zapisy" text:style-name="Standard" text:visited-style-name="Standard"><text:span text:style-name="T4">2. Reklamacje przesłane po upływie terminu określonego w ustępie 1 niniejszego paragrafu nie będą rozpatrywane.</text:span></text:a></text:p>
      <text:p text:style-name="P8"><text:a xlink:type="simple" xlink:href="http://www.sport-timing.pl/zapisy" text:style-name="Standard" text:visited-style-name="Standard"><text:span text:style-name="T4">3. Reklamacje dotyczące Triathlon </text:span></text:a><text:span text:style-name="T6">Katowice</text:span><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Organizator rozpatrywać będzie w terminie 7 (siedmiu) dni od dnia ich otrzymania.</text:span></text:a></text:p>
      <text:p text:style-name="P8"><text:a xlink:type="simple" xlink:href="http://www.sport-timing.pl/zapisy" text:style-name="Standard" text:visited-style-name="Standard"><text:span text:style-name="T4">4. Decyzja Organizatora w sprawie reklamacji dotyczących Triathlon </text:span></text:a><text:span text:style-name="T6">Katowice</text:span><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 będzie ostateczna.</text:span></text:a></text:p>
      <text:p text:style-name="P8"><text:a xlink:type="simple" xlink:href="http://www.sport-timing.pl/zapisy" text:style-name="Standard" text:visited-style-name="Standard"><text:span text:style-name="T4">5. Protesty przeciwko niezgodnemu z przepisami zachowaniu zawodników oraz decyzjom sędziów będą rozpatrywane zgodnie z zapisami Przepisów sportowych PZTri, pozostałe reklamacje zgodnie z powyższymi punktami.</text:span></text:a></text:p>
      <text:p text:style-name="P4"/>
      <text:p text:style-name="P8"><text:a xlink:type="simple" xlink:href="http://www.sport-timing.pl/zapisy" text:style-name="Standard" text:visited-style-name="Standard"><text:span text:style-name="T1">XVIII. WYTYCZNE SANITARNE</text:span></text:a></text:p>
      <text:p text:style-name="P8"><text:a xlink:type="simple" xlink:href="http://www.sport-timing.pl/zapisy" text:style-name="Standard" text:visited-style-name="Standard"><text:span text:style-name="T4">1. Zawodnicy zobowiązani są do stosowania się do aktualnych na dzień startu zaleceń, wytycznych i nakazów wydanych przez Ministerstwo Zdrowia lub inne organy państwowe odnośnie zachowania dystansu społecznego, stosowania środków ochrony indywidualnej lub uczestnictwa w zgromadzeniach.</text:span></text:a></text:p>
      <text:p text:style-name="P8"><text:a xlink:type="simple" xlink:href="http://www.sport-timing.pl/zapisy" text:style-name="Standard" text:visited-style-name="Standard"><text:span text:style-name="T4">2. Zawody odbędą się bez udziału publiczności.</text:span></text:a></text:p>
      <text:p text:style-name="P8"><text:a xlink:type="simple" xlink:href="http://www.sport-timing.pl/zapisy" text:style-name="Standard" text:visited-style-name="Standard"><text:span text:style-name="T4">3. Zawodnicy powinni przestrzegać dystansu społecznego zarówno przed, w trakcie jak i po zawodach.</text:span></text:a></text:p>
      <text:p text:style-name="P8"><text:a xlink:type="simple" xlink:href="http://www.sport-timing.pl/zapisy" text:style-name="Standard" text:visited-style-name="Standard"><text:span text:style-name="T4">4. Zawodnicy zobowiązani są do zachowania dyscypliny i przestrzegania harmonogramu zawodów.</text:span></text:a></text:p>
      <text:p text:style-name="P8"><text:a xlink:type="simple" xlink:href="http://www.sport-timing.pl/zapisy" text:style-name="Standard" text:visited-style-name="Standard"><text:span text:style-name="T4">5. Zawodnicy zobowiązani są do jak najszybszego opuszczenia strefy zmian, punktu odświeżania za metą oraz opuszczenia terenu zawodów po skończonej rywalizacji.</text:span></text:a></text:p>
      <text:p text:style-name="P8"><text:a xlink:type="simple" xlink:href="http://www.sport-timing.pl/zapisy" text:style-name="Standard" text:visited-style-name="Standard"><text:span text:style-name="T4">6. Dekoracja będzie ograniczona wyłącznie dla osób dekorowanych i będzie przeprowadzona bez udziału publiczności.</text:span></text:a></text:p>
      <text:p text:style-name="P8"><text:a xlink:type="simple" xlink:href="http://www.sport-timing.pl/zapisy" text:style-name="Standard" text:visited-style-name="Standard"><text:span text:style-name="T4">7. Obsługa zawodów zaopatrzona będzie w niezbędne środki ochrony sanitarnej oraz środki do dezynfekcji.</text:span></text:a></text:p>
      <text:p text:style-name="P1"/>
      <text:p text:style-name="P8"><text:a xlink:type="simple" xlink:href="http://www.sport-timing.pl/zapisy" text:style-name="Standard" text:visited-style-name="Standard"><text:span text:style-name="T1">XIX. UWAGI KOŃCOWE</text:span></text:a></text:p>
      <text:p text:style-name="P8"><text:a xlink:type="simple" xlink:href="http://www.sport-timing.pl/zapisy" text:style-name="Standard" text:visited-style-name="Standard"><text:span text:style-name="T4">1. Zawody przeprowadzone będą zgodnie z przepisami PZTri.</text:span></text:a></text:p>
      <text:p text:style-name="P8"><text:a xlink:type="simple" xlink:href="http://www.sport-timing.pl/zapisy" text:style-name="Standard" text:visited-style-name="Standard"><text:span text:style-name="T4">2. Ostateczne zamknięcie listy startowej nastąpi </text:span></text:a><text:a xlink:type="simple" xlink:href="http://www.sport-timing.pl/zapisy" text:style-name="Standard" text:visited-style-name="Standard"><text:span text:style-name="T4">13</text:span></text:a><text:a xlink:type="simple" xlink:href="http://www.sport-timing.pl/zapisy" text:style-name="Standard" text:visited-style-name="Standard"><text:span text:style-name="T4">.0</text:span></text:a><text:a xlink:type="simple" xlink:href="http://www.sport-timing.pl/zapisy" text:style-name="Standard" text:visited-style-name="Standard"><text:span text:style-name="T4">5</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 r. o godzinie 23:59:59.</text:span></text:a></text:p>
      <text:p text:style-name="P8"><text:a xlink:type="simple" xlink:href="http://www.sport-timing.pl/zapisy" text:style-name="Standard" text:visited-style-name="Standard"><text:span text:style-name="T4">3. W ramach pakietu startowego zawodnik otrzyma: numery startowe na kask i na rower, numer startowy na bieg, czepek pływacki (obowiązek startu w czepku pływackim dostarczonym przez organizatora), zwrotny chip do pomiaru czasu, profesjonalny pomiar czasu, profesjonalne zabezpieczenie etapu pływackiego (ratownicy wodni wraz ze sprzętem), profesjonalne zabezpieczenie medyczne, nadzór licencjonowanych sę</text:span></text:a><text:soft-page-break/><text:a xlink:type="simple" xlink:href="http://www.sport-timing.pl/zapisy" text:style-name="Standard" text:visited-style-name="Standard"><text:span text:style-name="T4">dziów na trasie zawodów, wodę na punktach odświeżania. Organizator gwarantuje pełny pakiet startowy tylko w przypadku zapisów dokonanych nie później niż miesiąc przed planowanym terminem imprezy.</text:span></text:a></text:p>
      <text:p text:style-name="P8"><text:a xlink:type="simple" xlink:href="http://www.sport-timing.pl/zapisy" text:style-name="Standard" text:visited-style-name="Standard"><text:span text:style-name="T4">4. Organizator posiada ubezpieczenie OC.</text:span></text:a></text:p>
      <text:p text:style-name="P8"><text:a xlink:type="simple" xlink:href="http://www.sport-timing.pl/zapisy" text:style-name="Standard" text:visited-style-name="Standard"><text:span text:style-name="T4">5. W czasie trwania zawodów Organizator zapewnia opiekę medyczną.</text:span></text:a></text:p>
      <text:p text:style-name="P8"><text:a xlink:type="simple" xlink:href="http://www.sport-timing.pl/zapisy" text:style-name="Standard" text:visited-style-name="Standard"><text:span text:style-name="T4">6. Kask rowerowy jest obowiązkowy na trasie rowerowej.</text:span></text:a></text:p>
      <text:p text:style-name="P4">7. Zdublowany zawodnik na etapie kolarskim będzie musiał zejść z trasy i zakończyć rywalizację.</text:p>
      <text:p text:style-name="P8"><text:a xlink:type="simple" xlink:href="http://www.sport-timing.pl/zapisy" text:style-name="Standard" text:visited-style-name="Standard"><text:span text:style-name="T4">8. Odbiór medali może nastąpić wyłącznie podczas kończącej zawody ceremonii wręczenia nagród. Zawodnik nie może upoważnić innej osoby do ich odbioru. Organizator nie wysyła nieodebranych medali.</text:span></text:a></text:p>
      <text:p text:style-name="P8"><text:a xlink:type="simple" xlink:href="http://www.sport-timing.pl/zapisy" text:style-name="Standard" text:visited-style-name="Standard"><text:span text:style-name="T4">9. Każdy uczestnik zawodów zobowiązuje się do obejrzenia odprawy online, która jest obowiązkowa i zapoznania się ze szczegółami organizacyjnymi imprezy.</text:span></text:a></text:p>
      <text:p text:style-name="P8"><text:a xlink:type="simple" xlink:href="http://www.sport-timing.pl/zapisy" text:style-name="Standard" text:visited-style-name="Standard"><text:span text:style-name="T4">10. Organizator zastrzega sobie prawo do wprowadzania zmian w niniejszym regulaminie, w szczególności w przypadku zmiany sytuacji związanej z epidemią Sars-CoV-2 lub zmianą przepisów prawnych w tym zakresie. Uczestnicy, którzy dokonali rejestracji, będą na bieżąco informowani o ewentualnych zmianach w regulaminie.</text:span></text:a></text:p>
      <text:p text:style-name="P8"><text:a xlink:type="simple" xlink:href="http://www.sport-timing.pl/zapisy" text:style-name="Standard" text:visited-style-name="Standard"><text:span text:style-name="T4">11. Sprawy nieobjęte regulaminem rozstrzyga Organizator i Komisja Sędziowska PZTri.</text:span></text:a></text:p>
      <text:p text:style-name="P8"><text:a xlink:type="simple" xlink:href="http://www.sport-timing.pl/zapisy" text:style-name="Standard" text:visited-style-name="Standard"><text:span text:style-name="T4">12. Ostateczna interpretacja regulaminu należy do Organizatora i Komisji Sędziowskiej PZTri.</text:span></text:a></text:p>
      <text:p text:style-name="P8"><text:a xlink:type="simple" xlink:href="http://www.sport-timing.pl/zapisy" text:style-name="Standard" text:visited-style-name="Standard"><text:span text:style-name="T4">13. W przypadku niespodziewanych klęsk żywiołowych (takich jak powódź, sztorm, grad, huragan, ulewny deszcz, burze z piorunami itp.) lub wystąpienia innych czynników mogących mieć wpływ na bezpieczeństwo zawodników, Organizator zastrzega sobie możliwość odwołania imprezy i przełożenie jej na inny termin lub zmiany formuły zawodów.</text:span></text:a></text:p>
      <text:p text:style-name="P8"><text:a xlink:type="simple" xlink:href="http://www.sport-timing.pl/zapisy" text:style-name="Standard" text:visited-style-name="Standard"><text:span text:style-name="T4">14. Uczestnicy startują wyłącznie na własną odpowiedzialność, a osoby niepełnoletnie na odpowiedzialność rodziców/opiekunów prawnych i ponoszą związane z tym ryzyko. Wszyscy Uczestnicy przyjmują do wiadomości, że udział w zawodach wiąże się z wysiłkiem fizycznym i pociąga za sobą naturalne ryzyko i zagrożenie wypadkami, możliwości odniesienia obrażeń ciała i urazów fizycznych (w tym śmierci), a także szkód i strat o charakterze majątkowym.</text:span></text:a></text:p>
      <text:p text:style-name="P4">15. Ze względu na panującą sytuację związaną z ogłoszonym stanem epidemii na terytorium Rzeczypospolitej Polskiej organizator oświadcza, że: </text:p>
      <text:p text:style-name="P4">a) zastrzega sobie prawo do przerwania zawodów, jeżeli uzna, że dalsze kontynuowanie zagraża zdrowiu lub życiu uczestników</text:p>
      <text:p text:style-name="P4">b) skrócenie, zmiana przebiegu trasy lub zawodów oraz któregokolwiek z etapów zawodów, nie stanowi podstawy do zwrotu wniesionych opłat</text:p>
      <text:p text:style-name="P4">c) w przypadku odwołania zawodów przed ich rozpoczęciem uczestnikom przysługuje zwrot wniesionych opłat lub przeniesienie opłaty startowej na dowolną inną imprezę organizowaną przez Organizatora do końca 2022 r.</text:p>
      <text:p text:style-name="P4">d) zastrzega sobie prawo do zmniejszenie limitu ilości osób startujących i w tym przypadku zwrotu wpisowego oraz niedopuszczenia osób do startu, które wykraczają ponad nowy limit. Decyduje kolejność zgłoszeń.</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9"><text:a xlink:type="simple" xlink:href="http://www.sport-timing.pl/zapisy" text:style-name="Standard" text:visited-style-name="Standard"><text:span text:style-name="T1">OŚWIADCZENIE I ZGODA RODZICÓW LUB OPIEKUNA PRAWNEGO OSOBY NIEPEŁNOLETNIEJ NA UDZIAŁ W ZAWODACH – MISTRZOSTWA POLSKI W TRIATHLONIE 202</text:span></text:a><text:a xlink:type="simple" xlink:href="http://www.sport-timing.pl/zapisy" text:style-name="Standard" text:visited-style-name="Standard"><text:span text:style-name="T1">1</text:span></text:a><text:a xlink:type="simple" xlink:href="http://www.sport-timing.pl/zapisy" text:style-name="Standard" text:visited-style-name="Standard"><text:span text:style-name="T1"> <text:s/>dystansie super sprinterskim, </text:span></text:a><text:span text:style-name="T3">Katowice</text:span><text:a xlink:type="simple" xlink:href="http://www.sport-timing.pl/zapisy" text:style-name="Standard" text:visited-style-name="Standard"><text:span text:style-name="T1">, </text:span></text:a><text:a xlink:type="simple" xlink:href="http://www.sport-timing.pl/zapisy" text:style-name="Standard" text:visited-style-name="Standard"><text:span text:style-name="T1">15</text:span></text:a><text:a xlink:type="simple" xlink:href="http://www.sport-timing.pl/zapisy" text:style-name="Standard" text:visited-style-name="Standard"><text:span text:style-name="T1">.0</text:span></text:a><text:a xlink:type="simple" xlink:href="http://www.sport-timing.pl/zapisy" text:style-name="Standard" text:visited-style-name="Standard"><text:span text:style-name="T1">5</text:span></text:a><text:a xlink:type="simple" xlink:href="http://www.sport-timing.pl/zapisy" text:style-name="Standard" text:visited-style-name="Standard"><text:span text:style-name="T1">.202</text:span></text:a><text:a xlink:type="simple" xlink:href="http://www.sport-timing.pl/zapisy" text:style-name="Standard" text:visited-style-name="Standard"><text:span text:style-name="T1">1</text:span></text:a><text:a xlink:type="simple" xlink:href="http://www.sport-timing.pl/zapisy" text:style-name="Standard" text:visited-style-name="Standard"><text:span text:style-name="T1"> </text:span></text:a><text:span text:style-name="T1">r.</text:span></text:p>
      <text:p text:style-name="P9"><text:a xlink:type="simple" xlink:href="http://www.sport-timing.pl/zapisy" text:style-name="Standard" text:visited-style-name="Standard"><text:span text:style-name="T4">1. Oświadczam, że wyrażam zgodę na udział mojego dziecka w dniu </text:span></text:a><text:a xlink:type="simple" xlink:href="http://www.sport-timing.pl/zapisy" text:style-name="Standard" text:visited-style-name="Standard"><text:span text:style-name="T4">1</text:span></text:a><text:a xlink:type="simple" xlink:href="http://www.sport-timing.pl/zapisy" text:style-name="Standard" text:visited-style-name="Standard"><text:span text:style-name="T4">5.0</text:span></text:a><text:a xlink:type="simple" xlink:href="http://www.sport-timing.pl/zapisy" text:style-name="Standard" text:visited-style-name="Standard"><text:span text:style-name="T4">5</text:span></text:a><text:a xlink:type="simple" xlink:href="http://www.sport-timing.pl/zapisy" text:style-name="Standard" text:visited-style-name="Standard"><text:span text:style-name="T4">.202</text:span></text:a><text:a xlink:type="simple" xlink:href="http://www.sport-timing.pl/zapisy" text:style-name="Standard" text:visited-style-name="Standard"><text:span text:style-name="T4">1</text:span></text:a><text:span text:style-name="T4"> r.</text:span></text:p>
      <text:p text:style-name="P9"><text:span text:style-name="T4">…………………………………………………………………………………….. (imię i nazwisko dziecka) w MISTRZOSTWACH POLSKI W TRIATHLONIE 202</text:span><text:a xlink:type="simple" xlink:href="http://www.sport-timing.pl/zapisy" text:style-name="Standard" text:visited-style-name="Standard"><text:span text:style-name="T4">1</text:span></text:a><text:a xlink:type="simple" xlink:href="http://www.sport-timing.pl/zapisy" text:style-name="Standard" text:visited-style-name="Standard"><text:span text:style-name="T4"> na dystansie <text:s/>super</text:span></text:a><text:span text:style-name="T4"> sprinterskim.</text:span></text:p>
      <text:p text:style-name="P5"><text:s/>2. Zapoznałem się i zobowiązuję do przestrzegania Regulaminu zawodów, a tym samym w pełni akceptuję wszystkie jego regulacje i postanowienia.</text:p>
      <text:p text:style-name="P9"><text:a xlink:type="simple" xlink:href="http://www.sport-timing.pl/zapisy" text:style-name="Standard" text:visited-style-name="Standard"><text:span text:style-name="T4">3. Start wyżej wskazanego dziecka w zawodach odbywa się na moją odpowiedzialność i ryzyko oraz oświadczam, że nie istnieją żadne przeciwwskazania zdrowotne i medyczne do jego udziału w zawodach, jak również jego stan zdrowia w pełni pozwala mu na udział w nich.</text:span></text:a></text:p>
      <text:p text:style-name="P9"><text:a xlink:type="simple" xlink:href="http://www.sport-timing.pl/zapisy" text:style-name="Standard" text:visited-style-name="Standard"><text:span text:style-name="T4">4. Wyrażam zgodę na przetwarzanie przez Administratora danych osobowych podanych w zgłoszeniu wyżej wskazanego dziecka oraz nieodpłatnego wykorzystania utrwalonego wizerunku na wszystkich polach eksploatacji dla potrzeb związanych z organizacją i promocją imprez przez organizowanych przez </text:span></text:a><text:a xlink:type="simple" xlink:href="http://www.sport-timing.pl/zapisy" text:style-name="Standard" text:visited-style-name="Standard"><text:span text:style-name="T4">Śląski Okręgowy Związek Triathlonu</text:span></text:a><text:a xlink:type="simple" xlink:href="http://www.sport-timing.pl/zapisy" text:style-name="Standard" text:visited-style-name="Standard"><text:span text:style-name="T4">. Przyjmuję do wiadomości, że przysługuje mi prawo wglądu do treści danych dziecka oraz ich poprawiania. Dane osobowe oraz wizerunek dziecka mogą być przekazywane podmiotom współpracującym przy cyklu Triathlon </text:span></text:a><text:span text:style-name="T7">Katowice</text:span><text:a xlink:type="simple" xlink:href="http://www.sport-timing.pl/zapisy" text:style-name="Standard" text:visited-style-name="Standard"><text:span text:style-name="T4"> 2021</text:span></text:a><text:a xlink:type="simple" xlink:href="http://www.sport-timing.pl/zapisy" text:style-name="Standard" text:visited-style-name="Standard"><text:span text:style-name="T4">.</text:span></text:a></text:p>
      <text:p text:style-name="P9"><text:a xlink:type="simple" xlink:href="http://www.sport-timing.pl/zapisy" text:style-name="Standard" text:visited-style-name="Standard"><text:span text:style-name="T4">5. Wyrażam zgodę na nieodpłatne wykorzystanie utrwalonego w formie fotografii lub zapisu wideo wizerunku wyżej wskazanego dziecka (niepełnoletniego zawodnika), tzn. udzielam nieodpłatnej licencji na wykorzystanie utrwalonego jego wizerunku na wszystkich polach eksploatacji, w tym w szczególności: zamieszczanie i publikowanie w prasie, na stronach internetowych, plakatach, bilbordach, poprzez emisję w przekazach telewizyjnych i radiowych oraz wprowadzenie do pamięci komputera i do sieci multimedialnej.</text:span></text:a></text:p>
      <text:p text:style-name="P9"><text:a xlink:type="simple" xlink:href="http://www.sport-timing.pl/zapisy" text:style-name="Standard" text:visited-style-name="Standard"><text:span text:style-name="T4"><text:s/>6. Oświadczam, że sprawuję opiekę nad moim dzieckiem przed, w trakcie i po zawodach*/powierzam opiekę przed, w trakcie i po zawodach innej osobie lub trenerowi lub kierownik drużyny* ................................................................... ...................................................................................................................................... (numer startowy dziecka) (podpis – imię i nazwisko rodziców lub opiekuna prawnego zawodnika) ............................................................................................................................................ (podpis innej osoby sprawującej opiekę nad dzieckiem przed, w trakcie i po zawodach) </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5-11T23:18:08.835000000</dc:date>
    <meta:editing-duration>PT19M7S</meta:editing-duration>
    <meta:editing-cycles>11</meta:editing-cycles>
    <meta:document-statistic meta:table-count="0" meta:image-count="0" meta:object-count="0" meta:page-count="6" meta:paragraph-count="151" meta:word-count="2906" meta:character-count="21162" meta:non-whitespace-character-count="18321"/>
  </office:meta>
</office:document-meta>
</file>