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. 1</text:span> <text:span text:style-name="T2">Oświadczenie rodzica ( lub opiekuna prawnego) o wzięciu odpowiedzialności za udział dziecka w biegu, o braku przeciwwskazań zdrowotnych, akceptacji Regulaminu i zgodzie na wykorzystanie wizerunku. </text:span></text:p>
      <text:p text:style-name="Standard"/>
      <text:p text:style-name="Standard"><text:tab/><text:tab/><text:tab/><text:tab/><text:tab/><text:tab/><text:tab/> <text:s text:c="3"/>Data i miejsce ..............................................</text:p>
      <text:p text:style-name="Standard"/>
      <text:p text:style-name="P1"><text:span text:style-name="T1">O Ś W I A D C Z E N I E<text:line-break/></text:span></text:p>
      <text:p text:style-name="P2">Ja niżej podpisana/ny* biorę odpowiedzialność za udział mojego dziecka ................................................................ ur.................................................... w biegu organizowanym w ramach imprezy " II Piastowski Bieg po Oddech", który odbędzie się 16 maja 2020 roku w Wołowicach. Oświadczam, iż moje dziecko nie ma przeciwwskazań zdrowotnych do startu w biegu oraz zostałam/em zaznajomiony* i akceptuję treść Regulaminu. Wyrażam zgodę na możliwe wykorzystanie wizerunku mojego dziecka w materiałach promocyjnych oraz na przetwarzanie danych osobowych mojego dziecka na potrzeby przeprowadzenia imprezy.</text:p>
      <text:p text:style-name="P2"><text:span text:style-name="T3">*niepotrzebne skreślić</text:span></text:p>
      <text:p text:style-name="P3">Podpis rodzica lub opiekuna </text:p>
      <text:p text:style-name="P3">................................................................................</text:p>
      <text:p text:style-name="Standard"/>
      <text:p text:style-name="Standard"/>
      <text:p text:style-name="Standard"><text:span text:style-name="T1">Zał. 2</text:span> <text:span text:style-name="T2">Upoważnienie wraz z Oświadczeniem konieczne do odbioru pakietu startowego za innego uczestnika zawodów z nadanym numerem startowym</text:span></text:p>
      <text:p text:style-name="Standard"><text:s text:c="4"/><text:tab/><text:tab/><text:tab/><text:tab/><text:tab/><text:tab/><text:tab/>Data i miejsce ..............................................</text:p>
      <text:p text:style-name="Standard"/>
      <text:p text:style-name="P1"><text:span text:style-name="T1">U P O W A Ż N I E N I E<text:line-break/></text:span></text:p>
      <text:p text:style-name="P2">Ja niżej podpisana/ny* <text:s/>legitymująca/cy się dowodem osobistym o numerze: ....................................., upoważniam Pana/Panią ................................................................ legitymującą/cego się dowodem osobistym o numerze: ...................................... do odebrania mojego pakietu startowego na imprezę " II Piastowski Bieg po Oddech". Do upoważnienia dołączam ksero dowodu osobistego oraz podpisanie Oświadczenie. </text:p>
      <text:p text:style-name="P2"><text:span text:style-name="T3">*niepotrzebne skreślić</text:span></text:p>
      <text:p text:style-name="P3">Czytelny podpis upoważniającego <text:s text:c="2"/><text:line-break/>................................................................................</text:p>
      <text:p text:style-name="P1"><text:soft-page-break/><text:span text:style-name="T1">O Ś W I A D C Z E N I E</text:span></text:p>
      <text:p text:style-name="P1"/>
      <text:p text:style-name="P2">Informuję, że znam Regulamin i zobowiązuję się do jego przestrzegania. Niniejszym oświadczam, że jestem zdolna/ny do udziału w imprezie " II Piastowski Bieg po Oddech" i startuję na własną odpowiedzialność. Ponadto wyrażam zgodę na przetwarzanie moich danych osobowych dla potrzeb związanych z organizacją imprezy.</text:p>
      <text:p text:style-name="P1"/>
      <text:p text:style-name="P3">Czytelny podpis<text:span text:style-name="T1"><text:line-break/>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</meta:initial-creator>
    <meta:editing-cycles>3</meta:editing-cycles>
    <meta:creation-date>2018-12-21T15:31:00</meta:creation-date>
    <dc:date>2020-01-07T09:03:56.47</dc:date>
    <meta:editing-duration>PT21S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265" meta:character-count="2302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